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18cm" fo:margin-left="-0.208cm" table:align="left" style:writing-mode="lr-tb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1.621cm"/>
    </style:style>
    <style:style style:name="Tabela1.C" style:family="table-column">
      <style:table-column-properties style:column-width="1.007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7.989cm"/>
    </style:style>
    <style:style style:name="Tabela1.F" style:family="table-column">
      <style:table-column-properties style:column-width="2.0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29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>
        <style:tab-stops>
          <style:tab-stop style:position="6.558cm"/>
        </style:tab-stops>
      </style:paragraph-properties>
    </style:style>
    <style:style style:name="P8" style:family="paragraph" style:parent-style-name="Standard">
      <style:paragraph-properties fo:margin-top="0cm" fo:margin-bottom="0cm" fo:line-height="150%">
        <style:tab-stops>
          <style:tab-stop style:position="2.189cm"/>
        </style:tab-stops>
      </style:paragraph-properties>
    </style:style>
    <style:style style:name="P9" style:family="paragraph" style:parent-style-name="Standard">
      <style:paragraph-properties fo:margin-top="0cm" fo:margin-bottom="0cm" fo:line-height="150%"/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50%"/>
      <style:text-properties fo:color="#ff0000"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fo:color="#ff0000"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50%"/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50%"/>
      <style:text-properties fo:color="#000000"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b05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24" style:family="paragraph" style:parent-style-name="Header" style:master-page-name="Converted6">
      <style:paragraph-properties fo:text-align="end" style:justify-single-word="false" style:page-number="auto"/>
    </style:style>
    <style:style style:name="P25" style:family="paragraph" style:parent-style-name="Text_20_body">
      <style:paragraph-properties fo:line-height="150%"/>
    </style:style>
    <style:style style:name="P26" style:family="paragraph" style:parent-style-name="Text_20_body">
      <style:paragraph-properties fo:line-height="150%" fo:text-align="center" style:justify-single-word="false"/>
    </style:style>
    <style:style style:name="P27" style:family="paragraph" style:parent-style-name="Text_20_body">
      <style:paragraph-properties fo:line-height="150%" fo:text-align="center" style:justify-single-word="false"/>
      <style:text-properties fo:color="#3399ff" fo:font-size="16pt" fo:font-weight="bold" style:font-size-asian="16pt" style:font-weight-asian="bold" style:font-name-complex="Times New Roman1" style:font-size-complex="16pt" style:font-weight-complex="bold"/>
    </style:style>
    <style:style style:name="P28" style:family="paragraph" style:parent-style-name="Text_20_body">
      <style:paragraph-properties fo:line-height="115%"/>
    </style:style>
    <style:style style:name="P29" style:family="paragraph" style:parent-style-name="Text_20_body">
      <style:paragraph-properties fo:margin-top="0cm" fo:margin-bottom="0cm" fo:line-height="150%"/>
    </style:style>
    <style:style style:name="P30" style:family="paragraph" style:parent-style-name="Text_20_body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 fo:line-height="150%" fo:text-align="center" style:justify-single-word="false"/>
    </style:style>
    <style:style style:name="P32" style:family="paragraph" style:parent-style-name="Text_20_body">
      <style:paragraph-properties fo:margin-top="0cm" fo:margin-bottom="0cm" fo:line-height="150%"/>
      <style:text-properties fo:color="#ff0000" fo:font-size="16pt" fo:font-weight="bold" style:font-size-asian="16pt" style:font-weight-asian="bold" style:font-name-complex="Times New Roman1" style:font-size-complex="16pt" style:font-weight-complex="bold"/>
    </style:style>
    <style:style style:name="P33" style:family="paragraph" style:parent-style-name="Text_20_body">
      <style:paragraph-properties fo:margin-top="0cm" fo:margin-bottom="0cm" fo:line-height="150%"/>
      <style:text-properties fo:color="#3399ff" fo:font-weight="bold" style:font-weight-asian="bold" style:font-weight-complex="bold"/>
    </style:style>
    <style:style style:name="P34" style:family="paragraph" style:parent-style-name="Text_20_body">
      <style:paragraph-properties fo:margin-top="0cm" fo:margin-bottom="0cm" fo:line-height="150%" fo:text-align="center" style:justify-single-word="false"/>
      <style:text-properties fo:font-size="16pt" style:font-size-asian="16pt" style:font-name-complex="Times New Roman1" style:font-size-complex="16pt"/>
    </style:style>
    <style:style style:name="P35" style:family="paragraph" style:parent-style-name="Text_20_body" style:master-page-name="Converted1">
      <style:paragraph-properties fo:line-height="150%" fo:text-align="center" style:justify-single-word="false" style:page-number="auto"/>
    </style:style>
    <style:style style:name="P36" style:family="paragraph" style:parent-style-name="Text_20_body" style:master-page-name="Converted3">
      <style:paragraph-properties fo:line-height="150%" fo:text-align="center" style:justify-single-word="false" style:page-number="auto"/>
    </style:style>
    <style:style style:name="P37" style:family="paragraph" style:parent-style-name="Text_20_body" style:master-page-name="Converted5">
      <style:paragraph-properties fo:line-height="150%" fo:text-align="center" style:justify-single-word="false" style:page-number="auto"/>
    </style:style>
    <style:style style:name="P38" style:family="paragraph" style:parent-style-name="List_20_Paragraph" style:list-style-name="WWNum6">
      <style:paragraph-properties fo:hyphenation-ladder-count="no-limit"/>
      <style:text-properties fo:hyphenate="false" fo:hyphenation-remain-char-count="2" fo:hyphenation-push-char-count="2"/>
    </style:style>
    <style:style style:name="P39" style:family="paragraph" style:parent-style-name="List_20_Paragraph" style:list-style-name="WWNum1">
      <style:paragraph-properties fo:hyphenation-ladder-count="no-limit"/>
      <style:text-properties fo:hyphenate="false" fo:hyphenation-remain-char-count="2" fo:hyphenation-push-char-count="2"/>
    </style:style>
    <style:style style:name="P40" style:family="paragraph" style:parent-style-name="List_20_Paragraph" style:list-style-name="WWNum2">
      <style:paragraph-properties fo:hyphenation-ladder-count="no-limit"/>
      <style:text-properties fo:hyphenate="false" fo:hyphenation-remain-char-count="2" fo:hyphenation-push-char-count="2"/>
    </style:style>
    <style:style style:name="P41" style:family="paragraph" style:parent-style-name="List_20_Paragraph" style:list-style-name="WWNum3">
      <style:paragraph-properties fo:hyphenation-ladder-count="no-limit"/>
      <style:text-properties fo:hyphenate="false" fo:hyphenation-remain-char-count="2" fo:hyphenation-push-char-count="2"/>
    </style:style>
    <style:style style:name="P42" style:family="paragraph" style:parent-style-name="List_20_Paragraph" style:list-style-name="WWNum5">
      <style:paragraph-properties fo:hyphenation-ladder-count="no-limit"/>
      <style:text-properties fo:hyphenate="false" fo:hyphenation-remain-char-count="2" fo:hyphenation-push-char-count="2"/>
    </style:style>
    <style:style style:name="P43" style:family="paragraph" style:parent-style-name="List_20_Paragraph" style:list-style-name="WWNum4">
      <style:paragraph-properties fo:hyphenation-ladder-count="no-limit"/>
      <style:text-properties fo:hyphenate="false" fo:hyphenation-remain-char-count="2" fo:hyphenation-push-char-count="2"/>
    </style:style>
    <style:style style:name="P44" style:family="paragraph" style:parent-style-name="List_20_Paragraph">
      <style:text-properties fo:color="#ff0000" style:font-name="Times New Roman" style:font-name-complex="Times New Roman1"/>
    </style:style>
    <style:style style:name="P45" style:family="paragraph" style:parent-style-name="List_20_Paragraph">
      <style:text-properties style:font-name="Times New Roman" style:font-name-complex="Times New Roman1"/>
    </style:style>
    <style:style style:name="P46" style:family="paragraph" style:parent-style-name="List_20_Paragraph">
      <style:text-properties fo:color="#0070c0" style:font-name="Times New Roman" style:font-name-complex="Times New Roman1"/>
    </style:style>
    <style:style style:name="P47" style:family="paragraph" style:parent-style-name="List_20_Paragraph">
      <style:text-properties fo:color="#00b050" style:font-name="Times New Roman" style:font-name-complex="Times New Roman1"/>
    </style:style>
    <style:style style:name="P48" style:family="paragraph" style:parent-style-name="List_20_Paragraph" style:list-style-name="WWNum11">
      <style:paragraph-properties fo:margin-top="0cm" fo:margin-bottom="0cm" fo:line-height="150%"/>
    </style:style>
    <style:style style:name="P49" style:family="paragraph" style:parent-style-name="List_20_Paragraph" style:list-style-name="WWNum10">
      <style:paragraph-properties fo:margin-top="0cm" fo:margin-bottom="0cm" fo:line-height="150%"/>
    </style:style>
    <style:style style:name="P50" style:family="paragraph" style:parent-style-name="List_20_Paragraph" style:list-style-name="WWNum8">
      <style:paragraph-properties fo:margin-top="0cm" fo:margin-bottom="0cm" fo:line-height="150%"/>
    </style:style>
    <style:style style:name="P51" style:family="paragraph" style:parent-style-name="List_20_Paragraph" style:list-style-name="WWNum9">
      <style:paragraph-properties fo:margin-top="0cm" fo:margin-bottom="0cm" fo:line-height="150%"/>
    </style:style>
    <style:style style:name="P52" style:family="paragraph" style:parent-style-name="List_20_Paragraph" style:list-style-name="WWNum7">
      <style:paragraph-properties fo:margin-top="0cm" fo:margin-bottom="0cm" fo:line-height="150%"/>
    </style:style>
    <style:style style:name="P53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fo:color="#ff0000" style:font-name="Times New Roman" fo:font-size="18pt" fo:font-weight="bold" style:font-size-asian="18pt" style:font-weight-asian="bold" style:font-name-complex="Times New Roman1" style:font-size-complex="14pt"/>
    </style:style>
    <style:style style:name="T2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ff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5" style:family="text">
      <style:text-properties fo:color="#ff0000" style:font-name="Times New Roman" fo:font-size="16pt" fo:font-weight="bold" style:font-size-asian="16pt" style:font-weight-asian="bold" style:font-name-complex="Times New Roman1"/>
    </style:style>
    <style:style style:name="T6" style:family="text">
      <style:text-properties fo:color="#ff0000" style:font-name="Times New Roman" fo:font-size="16pt" fo:font-weight="bold" style:font-size-asian="16pt" style:font-weight-asian="bold" style:font-name-complex="Times New Roman1" style:font-size-complex="14pt"/>
    </style:style>
    <style:style style:name="T7" style:family="text">
      <style:text-properties fo:color="#ff0000" style:font-name="Times New Roman" fo:font-size="16pt" fo:font-weight="bold" style:font-name-asian="Calibri1" style:font-size-asian="16pt" style:font-weight-asian="bold" style:font-name-complex="Times New Roman1" style:font-size-complex="14pt"/>
    </style:style>
    <style:style style:name="T8" style:family="text">
      <style:text-properties fo:color="#ff0000" style:font-name="Times New Roman" fo:font-size="16pt" style:font-size-asian="16pt" style:font-name-complex="Times New Roman1" style:font-size-complex="14pt"/>
    </style:style>
    <style:style style:name="T9" style:family="text">
      <style:text-properties fo:color="#ff0000" style:font-name="Times New Roman" style:font-name-complex="Times New Roman1"/>
    </style:style>
    <style:style style:name="T10" style:family="text">
      <style:text-properties fo:color="#ff0000" style:font-name="Times New Roman" fo:font-weight="bold" style:font-weight-asian="bold" style:font-name-complex="Times New Roman1" style:font-weight-complex="bold"/>
    </style:style>
    <style:style style:name="T11" style:family="text">
      <style:text-properties fo:color="#ff0000" fo:font-size="16pt" fo:font-weight="bold" style:font-size-asian="16pt" style:font-weight-asian="bold" style:font-name-complex="Times New Roman1" style:font-size-complex="16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style:font-size-asian="14pt" style:font-name-complex="Times New Roman1" style:font-size-complex="12pt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8pt" fo:font-weight="bold" style:font-size-asian="18pt" style:font-weight-asian="bold" style:font-name-complex="Times New Roman1" style:font-size-complex="14pt"/>
    </style:style>
    <style:style style:name="T17" style:family="text">
      <style:text-properties style:font-name="Times New Roman" fo:font-size="16pt" fo:font-weight="bold" style:font-size-asian="16pt" style:font-weight-asian="bold" style:font-name-complex="Times New Roman1" style:font-size-complex="14pt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weight="bold" style:font-weight-asian="bold" style:font-name-complex="Times New Roman1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style:font-name-asian="Times New Roman1" style:font-name-complex="Times New Roman1"/>
    </style:style>
    <style:style style:name="T23" style:family="text">
      <style:text-properties style:font-name-complex="Times New Roman1"/>
    </style:style>
    <style:style style:name="T24" style:family="text"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T25" style:family="text">
      <style:text-properties fo:font-size="16pt" style:font-size-asian="16pt" style:font-name-complex="Times New Roman1" style:font-size-complex="16pt"/>
    </style:style>
    <style:style style:name="T26" style:family="text">
      <style:text-properties fo:color="#000000" fo:font-size="14pt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8" style:family="text"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29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3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1" style:family="text">
      <style:text-properties fo:color="#111111" fo:font-weight="bold" style:font-weight-asian="bold" style:font-name-complex="Times New Roman1" style:font-weight-complex="bold"/>
    </style:style>
    <style:style style:name="T32" style:family="text">
      <style:text-properties fo:color="#111111" fo:font-size="18pt" fo:font-weight="bold" style:font-size-asian="18pt" style:font-weight-asian="bold" style:font-name-complex="Times New Roman1" style:font-size-complex="18pt" style:font-weight-complex="bold"/>
    </style:style>
    <style:style style:name="T33" style:family="text">
      <style:text-properties fo:color="#111111" fo:font-size="14pt" fo:font-weight="bold" style:font-size-asian="14pt" style:font-weight-asian="bold" style:font-name-complex="Times New Roman1" style:font-size-complex="14pt" style:font-weight-complex="bold"/>
    </style:style>
    <style:style style:name="T34" style:family="text">
      <style:text-properties fo:color="#3399ff" fo:font-weight="bold" style:font-weight-asian="bold" style:font-weight-complex="bold"/>
    </style:style>
    <style:style style:name="T35" style:family="text">
      <style:text-properties fo:color="#3399ff" fo:font-size="16pt" fo:font-weight="bold" style:font-size-asian="16pt" style:font-weight-asian="bold" style:font-name-complex="Times New Roman1" style:font-size-complex="16pt" style:font-weight-complex="bold"/>
    </style:style>
    <style:style style:name="T36" style:family="text">
      <style:text-properties fo:color="#3399ff" style:font-name="Times New Roman" fo:font-weight="bold" style:font-weight-asian="bold" style:font-name-complex="Times New Roman1" style:font-weight-complex="bold"/>
    </style:style>
    <style:style style:name="T37" style:family="text">
      <style:text-properties fo:color="#009933" fo:font-size="16pt" fo:font-weight="bold" style:font-size-asian="16pt" style:font-weight-asian="bold" style:font-name-complex="Times New Roman1" style:font-size-complex="16pt" style:font-weight-complex="bold"/>
    </style:style>
    <style:style style:name="T38" style:family="text">
      <style:text-properties fo:color="#009933" style:font-name="Times New Roman" fo:font-weight="bold" style:font-weight-asian="bold" style:font-name-complex="Times New Roman1" style:font-weight-complex="bold"/>
    </style:style>
    <style:style style:name="T39" style:family="text">
      <style:text-properties fo:color="#0070c0" style:font-name="Times New Roman" style:font-name-complex="Times New Roman1"/>
    </style:style>
    <style:style style:name="T40" style:family="text">
      <style:text-properties fo:color="#00b050" style:font-name="Times New Roman" style:font-name-complex="Times New Roman1"/>
    </style:style>
    <style:style style:name="T41" style:family="text">
      <style:text-properties fo:color="#00b050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REJON RADOM I A</text:span></text:p>
      <text:p text:style-name="P6"><text:span text:style-name="T12">Rozgrywki odbędą się na hali </text:span><text:span text:style-name="T13">Gimnazjum nr 22 w Radomiu (ul. Rapackiego 24)</text:span><text:span text:style-name="T12">.</text:span></text:p>
      <text:p text:style-name="P6"><text:span text:style-name="T14">Przyjeżdżamy 30 minut przed pierwszym meczem drużyny, aby złożyć dokumenty (lista drużyny, oświadczenia bycia ministrantem oraz zgody rodziców o stanie zdrowia). O godz. 8:50 rozpoczynamy wspólną modlitwą. </text:span><text:span text:style-name="T15">Koordynatorem hali jest ks. Michał Michnicki – tel. 607 133 787</text:span></text:p>
      <text:p text:style-name="P9"/>
      <text:p text:style-name="P4"><text:span text:style-name="T2">Ministrant 2010-2006</text:span></text:p>
      <text:p text:style-name="P4"><text:span text:style-name="T13">Grupa A</text:span></text:p>
      <text:p text:style-name="P4"><text:span text:style-name="T15">1. Św. Łukasz Radom</text:span></text:p>
      <text:p text:style-name="P4"><text:span text:style-name="T15">2. Św. Andrzeja Boboli w Małęczynie</text:span></text:p>
      <text:p text:style-name="P4"><text:span text:style-name="T15">3. Św. Kazimierza w Radomiu</text:span></text:p>
      <text:p text:style-name="P4"><text:span text:style-name="T15">4. Św. Piotr Radom</text:span></text:p>
      <text:p text:style-name="P4"><text:span text:style-name="T15">5. Chrystusa Króla w Radomiu</text:span></text:p>
      <text:p text:style-name="P4"><text:span text:style-name="T15">6. Bożego Macierzyństwa N. M. P. w Radomiu</text:span></text:p>
      <text:p text:style-name="P9"/>
      <text:p text:style-name="P4"><text:span text:style-name="T2">Lektorzy Młodsi 2005-2002</text:span></text:p>
      <text:p text:style-name="P4"><text:span text:style-name="T13">Grupa A</text:span></text:p>
      <text:p text:style-name="P4"><text:span text:style-name="T15">1. św. Łukasz Radom</text:span></text:p>
      <text:p text:style-name="P4"><text:span text:style-name="T15">2. św. Andrzeja Boboli w Małęczynie</text:span></text:p>
      <text:p text:style-name="P4"><text:span text:style-name="T15">3. Św. Kazimierza w Radomiu</text:span></text:p>
      <text:p text:style-name="P4"><text:span text:style-name="T15">4. Św. Jadwigi Królowej w Radomiu</text:span></text:p>
      <text:p text:style-name="P4"><text:span text:style-name="T15">5. Św. Apostołów Piotra i Pawła w Łękawicy</text:span></text:p>
      <text:p text:style-name="P9"/>
      <text:p text:style-name="P4"><text:span text:style-name="T2">Lektorzy Starsi 2001-1997</text:span></text:p>
      <text:p text:style-name="P4"><text:span text:style-name="T13">Grupa A</text:span></text:p>
      <text:p text:style-name="P4"><text:span text:style-name="T15">1. Chrystusa Króla w Radomiu</text:span></text:p>
      <text:p text:style-name="P4"><text:span text:style-name="T15">2. św. Andrzeja Boboli w Małęczynie</text:span></text:p>
      <text:p text:style-name="P4"><text:soft-page-break/><text:span text:style-name="T15">3. Św. Piotr w Radomiu</text:span></text:p>
      <text:p text:style-name="P4"><text:span text:style-name="T15">4. Św. Jadwigi Królowej w Radomiu</text:span></text:p>
      <text:p text:style-name="P7"><text:span text:style-name="T15">5. Św. Kazimierza w Radomiu</text:span></text:p>
      <text:p text:style-name="P5"><text:span text:style-name="T2">MECZE</text:span></text:p>
      <text:p text:style-name="P5"><text:span text:style-name="T2">KATEGORIA MINISTRANT 2010-2006</text:span></text:p>
      <text:p text:style-name="P4"><text:span text:style-name="T15">9:00 - Św. Łukasz Radom - Bożego Macierzyństwa N. M. P. w Radomiu</text:span></text:p>
      <text:p text:style-name="P4"><text:span text:style-name="T15">9:10 - Św. Andrzeja Boboli w Małęczynie - Chrystusa Króla w Radomiu</text:span></text:p>
      <text:p text:style-name="P4"><text:span text:style-name="T15">9:20 – Św. Kazimierza w Radomiu - Św. Piotr Radom</text:span></text:p>
      <text:p text:style-name="P13"/>
      <text:p text:style-name="P4"><text:span text:style-name="T15">9:30 - Św. Łukasz Radom - Chrystusa Króla w Radomiu</text:span></text:p>
      <text:p text:style-name="P4"><text:span text:style-name="T15">9:40 - Bożego Macierzyństwa N. M. P. w Radomiu - Św. Piotr Radom</text:span></text:p>
      <text:p text:style-name="P4"><text:span text:style-name="T15">9:50 – Św. Andrzeja Boboli w Małęczynie - Św. Kazimierza w Radomiu</text:span></text:p>
      <text:p text:style-name="P13"/>
      <text:p text:style-name="P4"><text:span text:style-name="T15">10:00 - Św. Łukasz Radom - Św. Piotr Radom</text:span></text:p>
      <text:p text:style-name="P4"><text:span text:style-name="T15">10:10 - Chrystusa Króla w Radomiu - Św. Kazimierza w Radomiu</text:span></text:p>
      <text:p text:style-name="P4"><text:span text:style-name="T15">10:20 – Bożego Macierzyństwa N. M. P. w Radomiu - Św. Andrzeja Boboli w Małęczynie</text:span></text:p>
      <text:p text:style-name="P13"/>
      <text:p text:style-name="P4"><text:span text:style-name="T15">10:30 - Św. Łukasz Radom - Św. Kazimierza w Radomiu</text:span></text:p>
      <text:p text:style-name="P4"><text:span text:style-name="T15">10:40 - Św. Piotr Radom - Św. Andrzeja Boboli w Małęczynie</text:span></text:p>
      <text:p text:style-name="P4"><text:span text:style-name="T15">10:50 Chrystusa Króla w Radomiu - Bożego Macierzyństwa N. M. P. w Radomiu</text:span></text:p>
      <text:p text:style-name="P13"/>
      <text:p text:style-name="P4"><text:span text:style-name="T15">11:00 - Św. Łukasz Radom - Św. Andrzeja Boboli w Małęczynie</text:span></text:p>
      <text:p text:style-name="P4"><text:span text:style-name="T15">11:10 - Św. Kazimierza w Radomiu - Bożego Macierzyństwa N. M. P. w Radomiu</text:span></text:p>
      <text:p text:style-name="P4"><text:span text:style-name="T15">11:20 - Św. Piotr Radom - Chrystusa Króla w Radomiu</text:span></text:p>
      <text:p text:style-name="P13"/>
      <text:p text:style-name="P5"><text:span text:style-name="T2">LEKTORZY MŁODSI 2005-2002</text:span></text:p>
      <text:p text:style-name="P4"><text:soft-page-break/><text:span text:style-name="T15">11:30 - św. Andrzeja Boboli w Małęczynie - Św. Apostołów Piotra i Pawła w Łękawicy</text:span></text:p>
      <text:p text:style-name="P4"><text:span text:style-name="T15">11:40 - Św. Kazimierza w Radomiu - Św. Jadwigi Królowej w Radomiu</text:span></text:p>
      <text:p text:style-name="P13"/>
      <text:p text:style-name="P4"><text:span text:style-name="T15">11:50 - św. Łukasz Radom - Św. Apostołów Piotra i Pawła w Łękawicy</text:span></text:p>
      <text:p text:style-name="P4"><text:span text:style-name="T15">12:00 - św. Andrzeja Boboli w Małęczynie - Św. Kazimierza w Radomiu</text:span></text:p>
      <text:p text:style-name="P13"/>
      <text:p text:style-name="P4"><text:span text:style-name="T15">12:10 - św. Łukasz Radom - Św. Jadwigi Królowej w Radomiu</text:span></text:p>
      <text:p text:style-name="P4"><text:span text:style-name="T15">12:20 - Św. Apostołów Piotra i Pawła w Łękawicy - Św. Kazimierza w Radomiu</text:span></text:p>
      <text:p text:style-name="P13"/>
      <text:p text:style-name="P4"><text:span text:style-name="T15">12:30 - Św. Jadwigi Królowej w Radomiu - św. Andrzeja Boboli w Małęczynie</text:span></text:p>
      <text:p text:style-name="P4"><text:span text:style-name="T15">12:40 - św. Łukasz Radom - Św. Kazimierza w Radomiu</text:span></text:p>
      <text:p text:style-name="P13"/>
      <text:p text:style-name="P4"><text:span text:style-name="T15">12:50 - Św. Jadwigi Królowej w Radomiu - Św. Apostołów Piotra i Pawła w Łękawicy</text:span></text:p>
      <text:p text:style-name="P4"><text:span text:style-name="T15">13:00 - św. Łukasz Radom - św. Andrzeja Boboli w Małęczynie</text:span></text:p>
      <text:p text:style-name="P13"/>
      <text:p text:style-name="P5"><text:span text:style-name="T2">LEKTORZY STARSI 2001-1997</text:span></text:p>
      <text:p text:style-name="P4"><text:span text:style-name="T15">13:10 - św. Andrzeja Boboli w Małęczynie - Św. Kazimierza w Radomiu</text:span></text:p>
      <text:p text:style-name="P4"><text:span text:style-name="T15">13:20 - Św. Piotr w Radomiu - Św. Jadwigi Królowej w Radomiu</text:span></text:p>
      <text:p text:style-name="P13"/>
      <text:p text:style-name="P4"><text:span text:style-name="T15">13:30 - Chrystusa Króla w Radomiu - Św. Kazimierza w Radomiu</text:span></text:p>
      <text:p text:style-name="P4"><text:span text:style-name="T15">13:40 św. Andrzeja Boboli w Małęczynie - Św. Piotr w Radomiu</text:span></text:p>
      <text:p text:style-name="P13"/>
      <text:p text:style-name="P4"><text:span text:style-name="T15">13:50 - Chrystusa Króla w Radomiu - Św. Jadwigi Królowej w Radomiu</text:span></text:p>
      <text:p text:style-name="P4"><text:span text:style-name="T15">14:00 - Św. Kazimierza w Radomiu - Św. Piotr w Radomiu</text:span></text:p>
      <text:p text:style-name="P13"/>
      <text:p text:style-name="P4"><text:span text:style-name="T15">14:10 - Św. Jadwigi Królowej w Radomiu - św. Andrzeja Boboli w Małęczynie</text:span></text:p>
      <text:p text:style-name="P4"><text:span text:style-name="T15">14:20 - Chrystusa Króla w Radomiu - Św. Piotr w Radomiu</text:span></text:p>
      <text:p text:style-name="P13"><text:soft-page-break/></text:p>
      <text:p text:style-name="P4"><text:span text:style-name="T15">14:30 - Św. Jadwigi Królowej w Radomiu - Św. Kazimierza w Radomiu</text:span></text:p>
      <text:p text:style-name="P4"><text:span text:style-name="T15">14:40 - Chrystusa Króla w Radomiu - św. Andrzeja Boboli w Małęczynie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<text:span text:style-name="T6">REJON RADOM I B</text:span></text:p>
      <text:p text:style-name="P6"><text:span text:style-name="T12">Rozgrywki odbędą się na hali Gimnazjum nr 10 w Radomiu (wjazd od ul. Komunalnej).</text:span></text:p>
      <text:p text:style-name="P6"><text:span text:style-name="T14">Przyjeżdżamy 30 minut przed pierwszym meczem drużyny, aby złożyć dokumenty (lista drużyny, oświadczenia bycia ministrantem oraz zgody rodziców o stanie zdrowia). O godz. 8:50 rozpoczynamy wspólną modlitwą. Koordynatorem hali jest ks. Dariusz Laseczka – tel. 602 191 755</text:span></text:p>
      <text:p text:style-name="P4"><text:span text:style-name="T2">Ministrant 2010-2006</text:span></text:p>
      <text:p text:style-name="P4"><text:span text:style-name="T13">Grupa B</text:span></text:p>
      <text:p text:style-name="P4"><text:span text:style-name="T15">1. Św. Apostołów Piotra i Andrzeja w Jedlińsku</text:span></text:p>
      <text:p text:style-name="P4"><text:span text:style-name="T15">2. Narodzenia NMP w Starej Błotnicy </text:span></text:p>
      <text:p text:style-name="P4"><text:span text:style-name="T15">3. Trójcy Świętej w Białobrzegach</text:span></text:p>
      <text:p text:style-name="P4"><text:span text:style-name="T15">4. M. B. Królowej Świata w Radomiu</text:span></text:p>
      <text:p text:style-name="P4"><text:span text:style-name="T15">5. Chrystus Dobry Pasterz Radom</text:span></text:p>
      <text:p text:style-name="P4"><text:span text:style-name="T15">6. Zesłania Ducha świętego w Zwoleniu</text:span></text:p>
      <text:p text:style-name="P9"/>
      <text:p text:style-name="P4"><text:span text:style-name="T2">Lektorzy Młodsi 2005-2002</text:span></text:p>
      <text:p text:style-name="P4"><text:soft-page-break/><text:span text:style-name="T13">Grupa B</text:span></text:p>
      <text:p text:style-name="P4"><text:span text:style-name="T15">1. M. B. Królowej Świata w Radomiu</text:span></text:p>
      <text:p text:style-name="P4"><text:span text:style-name="T15">2. Trójcy Świętej w Białobrzegach</text:span></text:p>
      <text:p text:style-name="P4"><text:span text:style-name="T15">3. Narodzenia NMP w Starej Błotnicy</text:span></text:p>
      <text:p text:style-name="P4"><text:span text:style-name="T15">4. Najświętszego Serca Jezusowego w Radomiu</text:span></text:p>
      <text:p text:style-name="P4"><text:span text:style-name="T15">5. Św. Józefa w Goździe Starym</text:span></text:p>
      <text:p text:style-name="P9"/>
      <text:p text:style-name="P4"><text:span text:style-name="T2">Lektorzy Starsi 2001-1997</text:span></text:p>
      <text:p text:style-name="P4"><text:span text:style-name="T13">Grupa B</text:span></text:p>
      <text:p text:style-name="P4"><text:span text:style-name="T15">1. M. B. Królowej Świata w Radomiu</text:span></text:p>
      <text:p text:style-name="P4"><text:span text:style-name="T15">2. Św. Apostołów Piotra i Andrzeja w Jedlińsku</text:span></text:p>
      <text:p text:style-name="P4"><text:span text:style-name="T15">3. Św. Józefa w Goździe Starym</text:span></text:p>
      <text:p text:style-name="P4"><text:span text:style-name="T15">4. Św. Józefa w Jedlni Letnisko</text:span></text:p>
      <text:p text:style-name="P4"><text:span text:style-name="T15">5. Św. Jakuba w Skaryszewie</text:span></text:p>
      <text:p text:style-name="P4"><text:span text:style-name="T15">6. Zwiastowania N. M. P. w Jastrzębi</text:span></text:p>
      <text:p text:style-name="P5"><text:span text:style-name="T2">MECZE</text:span></text:p>
      <text:p text:style-name="P5"><text:span text:style-name="T2">KATEGORIA MINISTRANT 2010-2006</text:span></text:p>
      <text:p text:style-name="P4"><text:span text:style-name="T15">9:00 – Św. Apostołów Piotra i Andrzeja w Jedlińsku - Zesłania Ducha świętego w Zwoleniu</text:span></text:p>
      <text:p text:style-name="P4"><text:span text:style-name="T15">9:10 – Narodzenia NMP w Starej Błotnicy - Chrystus Dobry Pasterz Radom</text:span></text:p>
      <text:p text:style-name="P4"><text:span text:style-name="T15">9:20 – Trójcy Świętej w Białobrzegach - M. B. Królowej Świata w Radomiu</text:span></text:p>
      <text:p text:style-name="P13"/>
      <text:p text:style-name="P4"><text:span text:style-name="T15">9:30 – Św. Apostołów Piotra i Andrzeja w Jedlińsku - Chrystus Dobry Pasterz Radom</text:span></text:p>
      <text:p text:style-name="P4"><text:span text:style-name="T15">9:40 – Zesłania Ducha świętego w Zwoleniu - M. B. Królowej Świata w Radomiu</text:span></text:p>
      <text:p text:style-name="P4"><text:span text:style-name="T15">9:50 – Narodzenia NMP w Starej Błotnicy - Trójcy Świętej w Białobrzegach</text:span></text:p>
      <text:p text:style-name="P13"/>
      <text:p text:style-name="P4"><text:soft-page-break/><text:span text:style-name="T15">10:00 – Św. Apostołów Piotra i Andrzeja w Jedlińsku - M. B. Królowej Świata w Radomiu</text:span></text:p>
      <text:p text:style-name="P4"><text:span text:style-name="T15">10:10 – Chrystus Dobry Pasterz Radom - Trójcy Świętej w Białobrzegach</text:span></text:p>
      <text:p text:style-name="P4"><text:span text:style-name="T15">10:20 – Zesłania Ducha świętego w Zwoleniu - Narodzenia NMP w Starej Błotnicy</text:span></text:p>
      <text:p text:style-name="P13"/>
      <text:p text:style-name="P4"><text:span text:style-name="T15">10:30 – Św. Apostołów Piotra i Andrzeja w Jedlińsku - Trójcy Świętej w Białobrzegach</text:span></text:p>
      <text:p text:style-name="P4"><text:span text:style-name="T15">10:40 – M. B. Królowej Świata w Radomiu - Narodzenia NMP w Starej Błotnicy</text:span></text:p>
      <text:p text:style-name="P4"><text:span text:style-name="T15">10:50 – Chrystus Dobry Pasterz Radom - Zesłania Ducha świętego w Zwoleniu</text:span></text:p>
      <text:p text:style-name="P13"/>
      <text:p text:style-name="P4"><text:span text:style-name="T15">11:00 – Św. Apostołów Piotra i Andrzeja w Jedlińsku - Narodzenia NMP w Starej Błotnicy</text:span></text:p>
      <text:p text:style-name="P4"><text:span text:style-name="T15">11:10 – Trójcy Świętej w Białobrzegach - Zesłania Ducha świętego w Zwoleniu</text:span></text:p>
      <text:p text:style-name="P4"><text:span text:style-name="T15">11:20 – M. B. Królowej Świata w Radomiu - Chrystus Dobry Pasterz Radom</text:span></text:p>
      <text:p text:style-name="P13"/>
      <text:p text:style-name="P5"><text:span text:style-name="T2">LEKTORZY MŁODSI 2005-2002</text:span></text:p>
      <text:p text:style-name="P4"><text:span text:style-name="T15">11:30 – Trójcy Świętej w Białobrzegach - Św. Józefa w Goździe Starym</text:span></text:p>
      <text:p text:style-name="P4"><text:span text:style-name="T15">11:40 – Narodzenia NMP w Starej Błotnicy - Najświętszego Serca Jezusowego w Radomiu</text:span></text:p>
      <text:p text:style-name="P13"/>
      <text:p text:style-name="P4"><text:span text:style-name="T15">11:50 – M. B. Królowej Świata w Radomiu - Św. Józefa w Goździe Starym</text:span></text:p>
      <text:p text:style-name="P4"><text:span text:style-name="T15">12:00 – Trójcy Świętej w Białobrzegach - Narodzenia NMP w Starej Błotnicy</text:span></text:p>
      <text:p text:style-name="P13"/>
      <text:p text:style-name="P4"><text:span text:style-name="T15">12:10 – M. B. Królowej Świata w Radomiu - Najświętszego Serca Jezusowego w Radomiu</text:span></text:p>
      <text:p text:style-name="P4"><text:span text:style-name="T15">12:20 – Św. Józefa w Goździe Starym - Narodzenia NMP w Starej Błotnicy</text:span></text:p>
      <text:p text:style-name="P13"/>
      <text:p text:style-name="P4"><text:soft-page-break/><text:span text:style-name="T15">12:30 – Najświętszego Serca Jezusowego w Radomiu - Trójcy Świętej w Białobrzegach</text:span></text:p>
      <text:p text:style-name="P4"><text:span text:style-name="T15">12:40 – M. B. Królowej Świata w Radomiu - Narodzenia NMP w Starej Błotnicy</text:span></text:p>
      <text:p text:style-name="P13"/>
      <text:p text:style-name="P4"><text:span text:style-name="T15">12:50 – Najświętszego Serca Jezusowego w Radomiu - Św. Józefa w Goździe Starym</text:span></text:p>
      <text:p text:style-name="P4"><text:span text:style-name="T15">13:00 – M. B. Królowej Świata w Radomiu - Trójcy Świętej w Białobrzegach</text:span></text:p>
      <text:p text:style-name="P14"/>
      <text:p text:style-name="P14"/>
      <text:p text:style-name="P5"><text:span text:style-name="T2">LEKTORZY STARSI 2001-1997</text:span></text:p>
      <text:p text:style-name="P4"><text:span text:style-name="T15">13:10 – M. B. Królowej Świata w Radomiu - Zwiastowania N. M. P. w Jastrzębi</text:span></text:p>
      <text:p text:style-name="P4"><text:span text:style-name="T15">13:20 – Św. Apostołów Piotra i Andrzeja w Jedlińsku - Św. Jakuba w Skaryszewie</text:span></text:p>
      <text:p text:style-name="P4"><text:span text:style-name="T15">13:30 – Św. Józefa w Goździe Starym - Św. Józefa w Jedlni Letnisko</text:span></text:p>
      <text:p text:style-name="P13"/>
      <text:p text:style-name="P4"><text:span text:style-name="T15">13:40 – M. B. Królowej Świata w Radomiu - Św. Jakuba w Skaryszewie</text:span></text:p>
      <text:p text:style-name="P4"><text:span text:style-name="T15">13:50 – Zwiastowania N. M. P. w Jastrzębi - Św. Józefa w Jedlni Letnisko</text:span></text:p>
      <text:p text:style-name="P4"><text:span text:style-name="T15">14: 00 – Św. Apostołów Piotra i Andrzeja w Jedlińsku - Św. Józefa w Goździe Starym</text:span></text:p>
      <text:p text:style-name="P13"/>
      <text:p text:style-name="P4"><text:span text:style-name="T15">14:10 – M. B. Królowej Świata w Radomiu - Św. Józefa w Jedlni Letnisko</text:span></text:p>
      <text:p text:style-name="P4"><text:span text:style-name="T15">14:20 – Św. Jakuba w Skaryszewie - Św. Józefa w Goździe Starym</text:span></text:p>
      <text:p text:style-name="P4"><text:span text:style-name="T15">14:30 – Zwiastowania N. M. P. w Jastrzębi - Św. Apostołów Piotra i Andrzeja w Jedlińsku</text:span></text:p>
      <text:p text:style-name="P13"/>
      <text:p text:style-name="P4"><text:span text:style-name="T15">14: 40 – M. B. Królowej Świata w Radomiu - Św. Józefa w Goździe Starym</text:span></text:p>
      <text:p text:style-name="P4"><text:span text:style-name="T15">14:50 – Św. Józefa w Jedlni Letnisko - Św. Apostołów Piotra i Andrzeja w Jedlińsku</text:span></text:p>
      <text:p text:style-name="P4"><text:soft-page-break/><text:span text:style-name="T15">15:00 – Św. Jakuba w Skaryszewie - Zwiastowania N. M. P. w Jastrzębi</text:span></text:p>
      <text:p text:style-name="P13"/>
      <text:p text:style-name="P4"><text:span text:style-name="T15">15:10 – M. B. Królowej Świata w Radomiu - Św. Apostołów Piotra i Andrzeja w Jedlińsku</text:span></text:p>
      <text:p text:style-name="P4"><text:span text:style-name="T15">15:20 – Św. Józefa w Goździe Starym - Zwiastowania N. M. P. w Jastrzębi</text:span></text:p>
      <text:p text:style-name="P4"><text:span text:style-name="T15">15:30 – Św. Józefa w Jedlni Letnisko - Św. Jakuba w Skaryszewie</text:span></text:p>
      <text:p text:style-name="P13"/>
      <text:p text:style-name="P13"/>
      <text:p text:style-name="P13"/>
      <text:p text:style-name="P13"/>
      <text:p text:style-name="P5"><text:span text:style-name="T6">REJON </text:span><text:span text:style-name="T7">RADOM II</text:span></text:p>
      <text:p text:style-name="P6"><text:span text:style-name="T13">Rozgrywki odbędą się na hali</text:span><text:span text:style-name="T27"> </text:span><text:span text:style-name="T28">Zespół</text:span><text:span text:style-name="T27">u</text:span><text:span text:style-name="T28"> Szkół Spożywczyc</text:span><text:span text:style-name="T27">h i Hotelarskich w Radomiu, ul. </text:span><text:span text:style-name="T28">św. Brata Alberta 4, godz. 8.30-17.00</text:span><text:span text:style-name="T27">. </text:span><text:span text:style-name="T29">(Wejście bezpośrednio na salę z parkingu szkoły. Nie wchodzimy przez główne wejście szkoły)</text:span><text:span text:style-name="T30">. </text:span><text:span text:style-name="T14">Przyjeżdżamy 30 minut przed pierwszym meczem drużyny, aby złożyć dokumenty (lista drużyny, oświadczenia bycia ministrantem oraz zgody rodziców o stanie zdrowia). O godz. 8:50 rozpoczynamy wspólną modlitwą. Koordynatorem hali jest ks. Daniel Glibowski – tel. 509 310 397</text:span></text:p>
      <text:p text:style-name="P17"/>
      <text:p text:style-name="P4"><text:span text:style-name="T3">KATEGORIA – MINISTRANT 2010-2006</text:span></text:p>
      <text:p text:style-name="P4"><text:span text:style-name="T28">GRUPA A</text:span></text:p>
      <text:p text:style-name="P4"><text:span text:style-name="T29">Parafia św. Teresy od Dzieciątka Jezus w Dobieszynie</text:span></text:p>
      <text:p text:style-name="P4"><text:span text:style-name="T29">Parafia św. Jana Chrzciciela w Tczowie</text:span></text:p>
      <text:p text:style-name="P4"><text:span text:style-name="T29">Parafia św. Maksymiliana Kolbe w Janikowie</text:span></text:p>
      <text:p text:style-name="P25"><text:span text:style-name="T26">Parafia Chrystusa Nauczyciela w Radomiu</text:span></text:p>
      <text:p text:style-name="P4"><text:span text:style-name="T28">GRUPA B</text:span></text:p>
      <text:p text:style-name="P4"><text:span text:style-name="T29">Parafia św. Brata Alberta w Radomiu</text:span></text:p>
      <text:p text:style-name="P4"><text:span text:style-name="T29">Parafia Nawiedzenia NMP w Garbatce Letnisko</text:span></text:p>
      <text:p text:style-name="P4"><text:soft-page-break/><text:span text:style-name="T29">Parafia MB Różańcowej w Bielisze</text:span></text:p>
      <text:p text:style-name="P4"><text:span text:style-name="T29">Parafia Zwiastowania NMP w Jastrzębi</text:span></text:p>
      <text:p text:style-name="P4"><text:span text:style-name="T29">Parafia św. Józefa w Jedlni Letnisko</text:span></text:p>
      <text:p text:style-name="P17"/>
      <text:p text:style-name="P4"><text:span text:style-name="T3">KATEGORIA – LEKTORZY MŁODSI 2005-2002</text:span></text:p>
      <text:p text:style-name="P4"><text:span text:style-name="T28">GRUPA A</text:span></text:p>
      <text:p text:style-name="P4"><text:span text:style-name="T29">Parafia św. Stefana w Radomiu</text:span></text:p>
      <text:p text:style-name="P4"><text:span text:style-name="T29">Parafia św. Teresy od Dzieciątka Jezus w Dobieszynie</text:span></text:p>
      <text:p text:style-name="P4"><text:span text:style-name="T29">Parafia MB Różańcowej w Bielisze</text:span></text:p>
      <text:p text:style-name="P4"><text:span text:style-name="T29">Parafia NMP Królowej Polski w Pionkach</text:span></text:p>
      <text:p text:style-name="P30"><text:span text:style-name="T26">Parafia M. B. Częstochowskiej Radom</text:span></text:p>
      <text:p text:style-name="P17"/>
      <text:p text:style-name="P4"><text:span text:style-name="T28">GRUPA B</text:span></text:p>
      <text:p text:style-name="P4"><text:span text:style-name="T29">Parafia św. Brata Alberta w Radomiu</text:span></text:p>
      <text:p text:style-name="P4"><text:span text:style-name="T29">Parafia Nawiedzenia NMP w Garbatce Letnisko</text:span></text:p>
      <text:p text:style-name="P4"><text:span text:style-name="T29">Parafia św. Urszuli Ledóchowskiej w Radomiu</text:span></text:p>
      <text:p text:style-name="P4"><text:span text:style-name="T29">Parafia św. Doroty w Potworowie</text:span></text:p>
      <text:p text:style-name="P4"><text:span text:style-name="T29">Parafia św. Józefa w Jedlni Letnisko</text:span></text:p>
      <text:p text:style-name="P17"/>
      <text:p text:style-name="P4"><text:span text:style-name="T3">KATEGORIA – LEKTORZY STARSI 2001-1997</text:span></text:p>
      <text:p text:style-name="P4"><text:span text:style-name="T28">GRUPA A</text:span></text:p>
      <text:p text:style-name="P4"><text:span text:style-name="T29">Parafia św. Brata Alberta w Radomiu</text:span></text:p>
      <text:p text:style-name="P4"><text:span text:style-name="T29">Parafia św. Jana Chrzciciela w Tczowie</text:span></text:p>
      <text:p text:style-name="P4"><text:span text:style-name="T29">Parafia Podwyższenia Krzyża św. w Radomiu</text:span></text:p>
      <text:p text:style-name="P4"><text:span text:style-name="T29">Parafia św. Urszuli Ledóchowskiej w Radomiu</text:span></text:p>
      <text:p text:style-name="P4"><text:span text:style-name="T28">GRUPA B</text:span></text:p>
      <text:p text:style-name="P4"><text:span text:style-name="T29">Parafia św. Stefana w Radomiu</text:span></text:p>
      <text:p text:style-name="P4"><text:span text:style-name="T29">Parafia bł. Annuarity w Radomiu</text:span></text:p>
      <text:p text:style-name="P4"><text:span text:style-name="T29">Parafia św. Pawła w Radomiu</text:span></text:p>
      <text:p text:style-name="P4"><text:soft-page-break/><text:span text:style-name="T29">Parafia Zesłania Ducha Świętego w Radomiu</text:span></text:p>
      <text:p text:style-name="P17"/>
      <text:p text:style-name="P5"><text:span text:style-name="T2">HARMONOGRAM MECZY</text:span></text:p>
      <text:p text:style-name="P5"><text:span text:style-name="T3">(9.00-11.00 KAT. LEKTORZY STARSI):</text:span></text:p>
      <text:p text:style-name="P4"><text:span text:style-name="T29">9.00 Stefan Radom - Annuarita Radom<text:line-break/>9.10 Paweł Radom – Zesłanie Ducha Świętego Radom<text:line-break/>9.20 Albert Radom - Tczów<text:line-break/>9.30 Podwyższenie Radom – Urszula Radom<text:line-break/>9.40 Stefan Radom – Paweł Radom<text:line-break/>9.50 Annuarita Radom - Zesłanie Ducha Świętego Radom<text:line-break/>10.00 Albert Radom – Podwyższenie Radom <text:line-break/>10.10 Tczów – Urszula Radom<text:line-break/>10.20 Stefan Radom - Zesłanie Ducha Świętego Radom<text:line-break/>10.30 Annuarita Radom – Paweł Radom<text:line-break/>10.40 Albert Radom – Urszula Radom<text:line-break/>10.50 Tczów – Podwyższenie Radom</text:span></text:p>
      <text:p text:style-name="P5"><text:span text:style-name="T3">HARMONOGRAM MECZY (11.10-13.50 KAT. MINISTRANT):</text:span></text:p>
      <text:p text:style-name="P4"><text:span text:style-name="T29">11.10 Dobieszyn - Chrystusa Nauczyciela Radom</text:span></text:p>
      <text:p text:style-name="P4"><text:span text:style-name="T29">11.20 Tczów - Janików</text:span></text:p>
      <text:p text:style-name="P4"><text:span text:style-name="T29">11.30 Garbatka – Jedlnia<text:line-break/>11.40 Bielicha - Jastrzębia</text:span></text:p>
      <text:p text:style-name="P4"><text:span text:style-name="T29">11.50 Chrystus Nauczyciel Radom - Janików<text:line-break/>12.00 Dobieszyn - Tczów<text:line-break/>12.10 Jedlnia - Bielicha<text:line-break/>12.20 Albert Radom - Garbatka<text:line-break/>12.30 Tczów - Chrystus Nauczyciel Radom<text:line-break/>12.40 Janików - Dobieszyn<text:line-break/>12.50 Bielicha – Albert Radom<text:line-break/>13.00 Jastrzębia - Jedlnia</text:span></text:p>
      <text:p text:style-name="P4"><text:soft-page-break/><text:span text:style-name="T29">13.10 Albert Radom - Jastrzębia</text:span></text:p>
      <text:p text:style-name="P4"><text:span text:style-name="T29">13.20 Garbatka - Bielicha</text:span></text:p>
      <text:p text:style-name="P4"><text:span text:style-name="T29">13.30 Jastrzębia - Garbatka</text:span></text:p>
      <text:p text:style-name="P4"><text:span text:style-name="T29">13.40 Jedlnia – Albert Radom</text:span></text:p>
      <text:p text:style-name="P17"/>
      <text:p text:style-name="P5"><text:span text:style-name="T3">HARMONOGRAM MECZY (13.50-17.20 KAT. LEKTORZY MŁODSI):</text:span></text:p>
      <text:p text:style-name="P4"><text:span text:style-name="T29">13.50 Dobieszyn - MB Radom</text:span></text:p>
      <text:p text:style-name="P4"><text:span text:style-name="T29">14.00 Bielicha - Pionki</text:span></text:p>
      <text:p text:style-name="P4"><text:span text:style-name="T29">14.10 Garbatka - Jedlnia</text:span></text:p>
      <text:p text:style-name="P4"><text:span text:style-name="T29">14.20 Urszula Radom - Potworów</text:span></text:p>
      <text:p text:style-name="P4"><text:span text:style-name="T29">14.40 MB Radom - Bielicha<text:line-break/>14.50 Stefan Radom - Dobieszyn<text:line-break/>15.00 Jedlnia – Urszula Radom<text:line-break/>15.10 Abert Radom - Garbatka<text:line-break/>15.20 Bielicha - Stefan Radom<text:line-break/>15.30 Pionki - MB Radom<text:line-break/>15.40 Urszula Radom – Albert Radom<text:line-break/>15.50 <text:s/>Potworów - Jedlnia<text:line-break/>16.00 Stefan Radom - Pionki<text:line-break/>16.10 Dobieszyn - Bielicha<text:line-break/>16.20 Garbatka – Urszula Radom<text:line-break/>16.30 Albert Radom - Potworów</text:span></text:p>
      <text:p text:style-name="P4"><text:span text:style-name="T29">16.40 Pionki - Dobieszyn<text:line-break/>16.50 MB Radom - Stefan Radom<text:line-break/>17.00 Potworów - Garbatka<text:line-break/>17.10 Albert Radom - Jedlnia</text:span></text:p>
      <text:p text:style-name="P4"><text:span text:style-name="T29"><text:line-break/></text:span></text:p>
      <text:p text:style-name="P18"/>
      <text:p text:style-name="P5"><text:soft-page-break/><text:span text:style-name="T5">REJON SZYDŁOWIEC</text:span></text:p>
      <text:p text:style-name="P4"><text:span text:style-name="T13">Rozgrywki odbędą się na hali ZSP im. Jana Pawła II w Szydłowcu. <text:s/>(ul. Wschodnia 57)</text:span></text:p>
      <text:p text:style-name="P6"><text:span text:style-name="T15">Przyjeżdżamy 30 min przed pierwszym meczami (9:00) drużyn, a później ok. godziny przed, aby złożyć dokumenty (lista drużyny, oświadczenia bycia ministrantem oraz zgody rodziców o stanie zdrowia). O godz. 8:50 rozpoczynamy wspólną modlitwą. Koordynatorem hali jest ks. Adrian Jaksęder <text:s/>– tel. 793 229 671</text:span><text:bookmark text:name="_GoBack"/></text:p>
      <text:p text:style-name="P13"/>
      <text:p text:style-name="P4"><text:span text:style-name="T4">Ministrant 2010-2006</text:span></text:p>
      <text:p text:style-name="P4"><text:span text:style-name="T13">Grupa A</text:span></text:p>
      <text:list xml:id="list43513787" text:style-name="WWNum11">
        <text:list-item>
          <text:p text:style-name="P48"><text:span text:style-name="T15">Św. Zygmunta Szydłowiec </text:span></text:p>
        </text:list-item>
        <text:list-item>
          <text:p text:style-name="P48"><text:span text:style-name="T15">Wszystkich Świętych w Starachowicach </text:span></text:p>
        </text:list-item>
        <text:list-item>
          <text:p text:style-name="P48"><text:span text:style-name="T15">Św. Jana Chrzciciela Jastrząb </text:span></text:p>
        </text:list-item>
        <text:list-item>
          <text:p text:style-name="P48"><text:span text:style-name="T15">Najświętszego Serca Jezusowego w Starachowicach </text:span></text:p>
        </text:list-item>
        <text:list-item>
          <text:p text:style-name="P48"><text:span text:style-name="T15">Przemienienia Pańskiego w Odrowążku</text:span></text:p>
        </text:list-item>
      </text:list>
      <text:p text:style-name="P4"><text:span text:style-name="T13">Grupa B</text:span></text:p>
      <text:list xml:id="list43498560" text:style-name="WWNum10">
        <text:list-item>
          <text:p text:style-name="P49"><text:span text:style-name="T15">Niepokalane Poczęcie N. M. P. w Skarżysku-Kamiennej (Franciszkanie)</text:span></text:p>
        </text:list-item>
        <text:list-item>
          <text:p text:style-name="P49"><text:span text:style-name="T15">Narodzenia N. M. P. w Szydłówku</text:span></text:p>
        </text:list-item>
        <text:list-item>
          <text:p text:style-name="P49"><text:span text:style-name="T15">Św. Stanisława w Wierzbicy</text:span></text:p>
        </text:list-item>
        <text:list-item>
          <text:p text:style-name="P49"><text:span text:style-name="T15">M. B. Częstochowskiej w Starachowicach</text:span></text:p>
        </text:list-item>
        <text:list-item>
          <text:p text:style-name="P49"><text:span text:style-name="T15">M. B. Różańcowej w Jasieńcu-Iłżeckim</text:span></text:p>
        </text:list-item>
      </text:list>
      <text:p text:style-name="P4"><text:span text:style-name="T4">Lektorzy Młodsi 2005-2002</text:span></text:p>
      <text:p text:style-name="P4"><text:span text:style-name="T13">Grupa A</text:span></text:p>
      <text:list xml:id="list43502258" text:style-name="WWNum8">
        <text:list-item>
          <text:p text:style-name="P50"><text:span text:style-name="T15">św. Zygmunta w Szydłowcu</text:span></text:p>
        </text:list-item>
        <text:list-item>
          <text:p text:style-name="P50"><text:span text:style-name="T15">Św. Krzyża w Przytyku</text:span></text:p>
        </text:list-item>
        <text:list-item>
          <text:p text:style-name="P50"><text:span text:style-name="T15">Św. Jana Chrzciciela w Zakrzewie </text:span></text:p>
        </text:list-item>
        <text:list-item>
          <text:p text:style-name="P50"><text:span text:style-name="T15">Św. Józefa w Skarżysku Kamiennej </text:span></text:p>
        </text:list-item>
        <text:list-item>
          <text:p text:style-name="P50"><text:span text:style-name="T15">M.B Różańcowej w Jasieńcu Iłżeckim</text:span></text:p>
        </text:list-item>
        <text:list-item>
          <text:p text:style-name="P50"><text:soft-page-break/><text:span text:style-name="T15">Narodzenia N.M.P w Szydłówku </text:span></text:p>
        </text:list-item>
      </text:list>
      <text:p text:style-name="P4"><text:span text:style-name="T13">Grupa B </text:span></text:p>
      <text:list xml:id="list43506622" text:style-name="WWNum9">
        <text:list-item>
          <text:p text:style-name="P51"><text:span text:style-name="T15">Wszystkich Świętych w Starachowicach</text:span></text:p>
        </text:list-item>
        <text:list-item>
          <text:p text:style-name="P51"><text:span text:style-name="T15">Św. Judy Tadeusza w Starachowicach</text:span></text:p>
        </text:list-item>
        <text:list-item>
          <text:p text:style-name="P51"><text:span text:style-name="T15">Św. Jana Chrzciciela Jastrząb</text:span></text:p>
        </text:list-item>
        <text:list-item>
          <text:p text:style-name="P51"><text:span text:style-name="T15">Św. Stanisława w Wierzbicy</text:span></text:p>
        </text:list-item>
        <text:list-item>
          <text:p text:style-name="P51"><text:span text:style-name="T15">Przemienienia Pańskiego w Odrowążku</text:span></text:p>
        </text:list-item>
      </text:list>
      <text:p text:style-name="P11"/>
      <text:p text:style-name="P4"><text:span text:style-name="T4">Lektorzy Starsi 2001-1997</text:span></text:p>
      <text:list xml:id="list43512387" text:style-name="WWNum7">
        <text:list-item>
          <text:p text:style-name="P52"><text:span text:style-name="T15">św. Zygmunta w Szydłowcu</text:span></text:p>
        </text:list-item>
        <text:list-item>
          <text:p text:style-name="P52"><text:span text:style-name="T15">św. Wojciecha w Kowali</text:span></text:p>
        </text:list-item>
        <text:list-item>
          <text:p text:style-name="P52"><text:span text:style-name="T15">Św. Judy Tadeusza w Starachowicach</text:span></text:p>
        </text:list-item>
        <text:list-item>
          <text:p text:style-name="P52"><text:span text:style-name="T15">Św. Jana Chrzciciela w Zakrzewie</text:span></text:p>
        </text:list-item>
        <text:list-item>
          <text:p text:style-name="P52"><text:span text:style-name="T15">Św. Stanisława w Wierzbicy</text:span></text:p>
        </text:list-item>
        <text:list-item>
          <text:p text:style-name="P52"><text:span text:style-name="T15">Wszystkich Świętych w Starachowicach</text:span></text:p>
        </text:list-item>
      </text:list>
      <text:p text:style-name="P10"/>
      <text:p text:style-name="P5"><text:span text:style-name="T2">MECZE</text:span></text:p>
      <text:p text:style-name="P5"><text:span text:style-name="T4">MINISTRANT 2010-2006</text:span></text:p>
      <text:p text:style-name="P4"><text:span text:style-name="T15">9:00 - Wszystkich Świętych w Starachowicach - Przemienienia Pańskiego w Odrowążku</text:span></text:p>
      <text:p text:style-name="P4"><text:span text:style-name="T15">9:10 - Św. Jana Chrzciciela Jastrząb - Najświętszego Serca Jezusowego w Starachowicach</text:span></text:p>
      <text:p text:style-name="P4"><text:span text:style-name="T15">9:20 - <text:s/>Narodzenia N. M. P. w Szydłówku - M. B. Różańcowej w Jasieńcu-Iłżeckim</text:span></text:p>
      <text:p text:style-name="P4"><text:span text:style-name="T15">9:30 Św. Stanisława w Wierzbicy - M. B. Częstochowskiej w Starachowicach</text:span></text:p>
      <text:p text:style-name="P13"/>
      <text:p text:style-name="P4"><text:span text:style-name="T15">9:40 - Św. Zygmunta Szydłowiec - Przemienienia Pańskiego w Odrowążku</text:span></text:p>
      <text:p text:style-name="P4"><text:span text:style-name="T15">9:50 - Wszystkich Świętych w Starachowicach - Św. Jana Chrzciciela Jastrząb</text:span></text:p>
      <text:p text:style-name="P4"><text:soft-page-break/><text:span text:style-name="T15">10:00 - Niepokalane Poczęcie N. M. P. w Skarżysku-Kamiennej <text:s/>- M. B. Różańcowej w Jasieńcu-Iłżeckim</text:span></text:p>
      <text:p text:style-name="P4"><text:span text:style-name="T15">10:10 - Narodzenia N. M. P. w Szydłówku - Św. Stanisława w Wierzbicy</text:span></text:p>
      <text:p text:style-name="P13"/>
      <text:p text:style-name="P4"><text:span text:style-name="T15">10:20 - Św. Zygmunta Szydłowiec - Najświętszego Serca Jezusowego w Starachowicach</text:span></text:p>
      <text:p text:style-name="P4"><text:span text:style-name="T15">10:30 - Przemienienia Pańskiego w Odrowążku - Św. Jana Chrzciciela Jastrząb</text:span></text:p>
      <text:p text:style-name="P4"><text:span text:style-name="T15">10:40 Niepokalane Poczęcie N. M. P. w Skarżysku-Kamiennej - M. B. Częstochowskiej w Starachowicach</text:span></text:p>
      <text:p text:style-name="P4"><text:span text:style-name="T15">10:50 - M. B. Różańcowej w Jasieńcu-Iłżeckim - Św. Stanisława w Wierzbicy</text:span></text:p>
      <text:p text:style-name="P13"/>
      <text:p text:style-name="P4"><text:span text:style-name="T15">11:00 - Św. <text:s/>- Zygmunta Szydłowiec - Św. Jana Chrzciciela Jastrząb</text:span></text:p>
      <text:p text:style-name="P4"><text:span text:style-name="T15">11:10 - Najświętszego Serca Jezusowego w Starachowicach - Wszystkich Świętych w Starachowicach</text:span></text:p>
      <text:p text:style-name="P4"><text:span text:style-name="T15">11:20 - Niepokalane Poczęcie N. M. P. w Skarżysku-Kamiennej - Św. Stanisława w Wierzbicy</text:span></text:p>
      <text:p text:style-name="P4"><text:span text:style-name="T15">11:30 - M. B. Częstochowskiej w Starachowicach - Narodzenia N. M. P. w Szydłówku</text:span></text:p>
      <text:p text:style-name="P13"/>
      <text:p text:style-name="P4"><text:span text:style-name="T15">11:40 - Św. Zygmunta Szydłowiec - Wszystkich Świętych w Starachowicach</text:span></text:p>
      <text:p text:style-name="P4"><text:span text:style-name="T15">11:50 - Niepokalane Poczęcie N. M. P. w Skarżysku-Kamiennej - Narodzenia N. M. P. w Szydłówku</text:span></text:p>
      <text:p text:style-name="P4"><text:span text:style-name="T15">12:00 - Najświętszego Serca Jezusowego w Starachowicach - Przemienienia Pańskiego w Odrowążku</text:span></text:p>
      <text:p text:style-name="P4"><text:span text:style-name="T15">12:10 - M. B. Częstochowskiej w Starachowicach - M. B. Różańcowej w Jasieńcu-Iłżeckim</text:span></text:p>
      <text:p text:style-name="P13"/>
      <text:p text:style-name="P13"/>
      <text:p text:style-name="P5"><text:span text:style-name="T4">LEKTORZY MŁODSI 2005-2002</text:span></text:p>
      <text:p text:style-name="P4"><text:soft-page-break/><text:span text:style-name="T15">12:20 - św. Zygmunta w Szydłowcu - Narodzenia N.M.P w Szydłówku</text:span></text:p>
      <text:p text:style-name="P4"><text:span text:style-name="T15">12:30 - Św. Krzyża w Przytyku - M.B Różańcowej w Jasieńcu Iłżeckim</text:span></text:p>
      <text:p text:style-name="P4"><text:span text:style-name="T15">12:40 - Św. Jana Chrzciciela w Zakrzewie - Św. Józefa w Skarżysku Kamiennej</text:span></text:p>
      <text:p text:style-name="P4"><text:span text:style-name="T15">12:50 - Św. Judy Tadeusza w Starachowicach - Przemienienia Pańskiego w Odrowążku</text:span></text:p>
      <text:p text:style-name="P4"><text:span text:style-name="T15">13:00 - Św. Jana Chrzciciela Jastrząb - Św. Stanisława w Wierzbicy</text:span></text:p>
      <text:p text:style-name="P13"/>
      <text:p text:style-name="P4"><text:span text:style-name="T15">13:10 - św. Zygmunta w Szydłowcu - M.B Różańcowej w Jasieńcu Iłżeckim</text:span></text:p>
      <text:p text:style-name="P4"><text:span text:style-name="T15">13:20 - Narodzenia N.M.P w Szydłówku - Św. Józefa w Skarżysku Kamiennej</text:span></text:p>
      <text:p text:style-name="P4"><text:span text:style-name="T15">13:30 - Św. Krzyża w Przytyku - Św. Jana Chrzciciela w Zakrzewie</text:span></text:p>
      <text:p text:style-name="P4"><text:span text:style-name="T15">13:40 - Wszystkich Świętych w Starachowicach - Przemienienia Pańskiego w Odrowążku</text:span></text:p>
      <text:p text:style-name="P4"><text:span text:style-name="T15">13:50 - Św. Judy Tadeusza w Starachowicach - Św. Jana Chrzciciela Jastrząb</text:span></text:p>
      <text:p text:style-name="P13"/>
      <text:p text:style-name="P4"><text:span text:style-name="T15">14:00 - św. Zygmunta w Szydłowcu - Św. Józefa w Skarżysku Kamiennej</text:span></text:p>
      <text:p text:style-name="P4"><text:span text:style-name="T15">14:10 - M.B Różańcowej w Jasieńcu Iłżeckim - Św. Jana Chrzciciela w Zakrzewie</text:span></text:p>
      <text:p text:style-name="P4"><text:span text:style-name="T15">14:20 - Narodzenia N.M.P w Szydłówku - Św. Krzyża w Przytyku</text:span></text:p>
      <text:p text:style-name="P4"><text:span text:style-name="T15">14:30 - Wszystkich Świętych w Starachowicach - Św. Stanisława w Wierzbicy</text:span></text:p>
      <text:p text:style-name="P4"><text:span text:style-name="T15">14:40 - Przemienienia Pańskiego w Odrowążku - Św. Jana Chrzciciela Jastrząb</text:span></text:p>
      <text:p text:style-name="P13"/>
      <text:p text:style-name="P4"><text:span text:style-name="T15">14:50 - św. Zygmunta w Szydłowcu - Św. Jana Chrzciciela w Zakrzewie</text:span></text:p>
      <text:p text:style-name="P4"><text:span text:style-name="T15">15:00 - Św. Józefa w Skarżysku Kamiennej - Św. Krzyża w Przytyku</text:span></text:p>
      <text:p text:style-name="P4"><text:span text:style-name="T15">15:10 - M.B Różańcowej w Jasieńcu Iłżeckim - Narodzenia N.M.P w Szydłówku</text:span></text:p>
      <text:p text:style-name="P8"><text:span text:style-name="T15">15:20 - Wszystkich Świętych w Starachowicach - Św. Jana Chrzciciela Jastrząb</text:span></text:p>
      <text:p text:style-name="P4"><text:span text:style-name="T15">15:30 - Św. Stanisława w Wierzbicy - Św. Judy Tadeusza w Starachowicach</text:span></text:p>
      <text:p text:style-name="P13"/>
      <text:p text:style-name="P4"><text:span text:style-name="T15">15:40 - św. Zygmunta w Szydłowcu - Św. Krzyża w Przytyku</text:span></text:p>
      <text:p text:style-name="P4"><text:soft-page-break/><text:span text:style-name="T15">15:50 - Św. Jana Chrzciciela w Zakrzewie - Narodzenia N.M.P w Szydłówku</text:span></text:p>
      <text:p text:style-name="P4"><text:span text:style-name="T15">16:00 - Św. Józefa w Skarżysku Kamiennej - M.B Różańcowej w Jasieńcu Iłżeckim</text:span></text:p>
      <text:p text:style-name="P4"><text:span text:style-name="T15">16:10 - Wszystkich Świętych w Starachowicach - Św. Judy Tadeusza w Starachowicach</text:span></text:p>
      <text:p text:style-name="P4"><text:span text:style-name="T15">16:20 - Św. Stanisława w Wierzbicy - Przemienienia Pańskiego w Odrowążku</text:span></text:p>
      <text:p text:style-name="P12"/>
      <text:p text:style-name="P12"/>
      <text:p text:style-name="P5"><text:span text:style-name="T4">LEKTORZY STARSI 2001-1997</text:span></text:p>
      <text:p text:style-name="P4"><text:span text:style-name="T15">16:30 - św. Zygmunta w Szydłowcu – Wszystkich Świętych w Starachowicach</text:span></text:p>
      <text:p text:style-name="P4"><text:span text:style-name="T15">16:40 - św. Wojciecha w Kowali - Św. Stanisława w Wierzbicy</text:span></text:p>
      <text:p text:style-name="P4"><text:span text:style-name="T15">16:50 - Św. Judy Tadeusza w Starachowicach - Św. Jana Chrzciciela w Zakrzewie</text:span></text:p>
      <text:p text:style-name="P13"/>
      <text:p text:style-name="P4"><text:span text:style-name="T15">17:00 - św. Zygmunta w Szydłowcu - Św. Stanisława w Wierzbicy</text:span></text:p>
      <text:p text:style-name="P4"><text:span text:style-name="T15">17:10 - Wszystkich Świętych w Starachowicach - Św. Jana Chrzciciela w Zakrzewie</text:span></text:p>
      <text:p text:style-name="P4"><text:span text:style-name="T15">17:20 - św. Wojciecha w Kowali - Św. Judy Tadeusza w Starachowicach</text:span></text:p>
      <text:p text:style-name="P13"/>
      <text:p text:style-name="P4"><text:span text:style-name="T15">17:30 - św. Zygmunta w Szydłowcu - Św. Jana Chrzciciela w Zakrzewie</text:span></text:p>
      <text:p text:style-name="P4"><text:span text:style-name="T15">17:40 - Św. Stanisława w Wierzbicy - Św. Judy Tadeusza w Starachowicach</text:span></text:p>
      <text:p text:style-name="P4"><text:span text:style-name="T15">17:50 - Wszystkich Świętych w Starachowicach - św. Wojciecha w Kowali</text:span></text:p>
      <text:p text:style-name="P13"/>
      <text:p text:style-name="P4"><text:span text:style-name="T15">18:00 - św. <text:s/>- Zygmunta w Szydłowcu - Św. Judy Tadeusza w Starachowicach</text:span></text:p>
      <text:p text:style-name="P4"><text:span text:style-name="T15">18:10 - Św. Jana Chrzciciela w Zakrzewie - św. Wojciecha w Kowali</text:span></text:p>
      <text:p text:style-name="P4"><text:span text:style-name="T15">18:20 - Św. Stanisława w Wierzbicy - Wszystkich Świętych w Starachowicach</text:span></text:p>
      <text:p text:style-name="P13"/>
      <text:p text:style-name="P4"><text:span text:style-name="T15">18:30 - św. Zygmunta w Szydłowcu - św. Wojciecha w Kowali</text:span></text:p>
      <text:p text:style-name="P4"><text:soft-page-break/><text:span text:style-name="T15">18:40 - Św. Judy Tadeusza w Starachowicach - Wszystkich Świętych w Starachowicach</text:span></text:p>
      <text:p text:style-name="P4"><text:span text:style-name="T15">18:50 - Św. Jana Chrzciciela w Zakrzewie - Św. Stanisława w Wierzbicy</text:span></text:p>
      <text:p text:style-name="P17"/>
      <text:p text:style-name="P13"/>
      <text:p text:style-name="P13"/>
      <text:p text:style-name="P5"><text:span text:style-name="T8">REJON OPOCZNO</text:span></text:p>
      <text:p text:style-name="P26"><text:span text:style-name="T32">25.11.2017 rok - PSP im. Jana Pawła II w SŁAWNIE</text:span></text:p>
      <text:p text:style-name="P26"><text:span text:style-name="T33">odpowiedzialni: ks. Piotr Giemza, ks. Ireneusz Szustak</text:span></text:p>
      <text:p text:style-name="P26"><text:span text:style-name="T11">MINISTRANCI</text:span></text:p>
      <text:p text:style-name="P25"><text:span text:style-name="T24">godz. 8:30 (rozpoczyna się już pierwszy mecz)</text:span></text:p>
      <text:p text:style-name="P29"><text:span text:style-name="T11">Grupa A</text:span></text:p>
      <text:p text:style-name="P29"><text:span text:style-name="T25">1. Wniebowzięcia N. M. P. w Sławnie k. Opoczna</text:span></text:p>
      <text:p text:style-name="P29"><text:span text:style-name="T25">2. Podwyższenia Krzyża Świętego w Opocznie</text:span></text:p>
      <text:p text:style-name="P29"><text:span text:style-name="T25">3. Św. Mikołaja w Libiszowie</text:span></text:p>
      <text:p text:style-name="P29"><text:span text:style-name="T11">Grupa B</text:span></text:p>
      <text:p text:style-name="P29"><text:span text:style-name="T25">4. Św. Marcina w Tomaszowie Mazowieckim</text:span></text:p>
      <text:p text:style-name="P29"><text:span text:style-name="T25">5. Św. Wawrzyńca w Gowarczowie</text:span></text:p>
      <text:p text:style-name="P29"><text:span text:style-name="T25">6. Św. Wawrzyńca w Kunicach</text:span></text:p>
      <text:p text:style-name="P29"/>
      <text:p text:style-name="P29"><text:span text:style-name="T24">godz. 12:00 (Uroczyste rozpoczęcie dla wszystkich drużyn)</text:span></text:p>
      <text:p text:style-name="P32"/>
      <text:p text:style-name="P29"><text:span text:style-name="T11">Grupa C</text:span></text:p>
      <text:p text:style-name="P29"><text:span text:style-name="T25">7. Św. Aleksego w Przedborzu</text:span></text:p>
      <text:p text:style-name="P29"><text:span text:style-name="T25">8. Św. Bartłomieja w Opocznie</text:span></text:p>
      <text:p text:style-name="P29"><text:soft-page-break/><text:span text:style-name="T25">9. M. B. Częstochowskiej w Miedzierzy</text:span></text:p>
      <text:p text:style-name="P29"><text:span text:style-name="T11">Grupa D</text:span></text:p>
      <text:p text:style-name="P29"><text:span text:style-name="T25">10. bł. Władysława w Gielniowie</text:span></text:p>
      <text:p text:style-name="P29"><text:span text:style-name="T25">11. Św. Mikołaja w Żarnowie</text:span></text:p>
      <text:p text:style-name="P29"><text:span text:style-name="T25">12. Św. Trójcy w Fałkowie</text:span></text:p>
      <text:p text:style-name="P27"/>
      <text:p text:style-name="P31"><text:span text:style-name="T35">LEKTORZY MŁODSI</text:span></text:p>
      <text:p text:style-name="P29"><text:span text:style-name="T24">godz. 8:30 (rozpoczyna się już pierwszy mecz)</text:span></text:p>
      <text:p text:style-name="P29"><text:span text:style-name="T35">Grupa E</text:span></text:p>
      <text:p text:style-name="P29"><text:span text:style-name="T25">1. św. Jana Chrzciciela w Białaczowie</text:span></text:p>
      <text:p text:style-name="P29"><text:span text:style-name="T25">2. św. Michała Archanioła w Zachorzowie</text:span></text:p>
      <text:p text:style-name="P29"><text:span text:style-name="T25">3. Św. Wawrzyńca w Gowarczowie</text:span></text:p>
      <text:p text:style-name="P29"><text:span text:style-name="T25">4. Wniebowzięcia N. M. P. w Sławnie k. Opoczna</text:span></text:p>
      <text:p text:style-name="P29"><text:span text:style-name="T35">Grupa F</text:span></text:p>
      <text:p text:style-name="P29"><text:span text:style-name="T25">5.Św. Wawrzyńca w Kunicach</text:span></text:p>
      <text:p text:style-name="P29"><text:span text:style-name="T25">6. Św. Marcina w Tomaszowie Mazowieckim</text:span></text:p>
      <text:p text:style-name="P29"><text:span text:style-name="T25">7. Nawiedzenia N. M. P w Smogorzowie</text:span></text:p>
      <text:p text:style-name="P29"><text:span text:style-name="T25">8. Św. Bartłomieja w Opocznie</text:span></text:p>
      <text:p text:style-name="P33"/>
      <text:p text:style-name="P29"><text:span text:style-name="T24">godz. 12:00 (Uroczyste rozpoczęcie dla wszystkich drużyn)</text:span></text:p>
      <text:p text:style-name="P29"><text:span text:style-name="T35">Grupa G</text:span></text:p>
      <text:p text:style-name="P29"><text:span text:style-name="T25">9. bł. Władysława w Gielniowie</text:span></text:p>
      <text:p text:style-name="P29"><text:span text:style-name="T25">10. Św. Trójcy w Fałkowie</text:span></text:p>
      <text:p text:style-name="P29"><text:span text:style-name="T25">11. św. Jadwigi Śląskiej w Odrzywole</text:span></text:p>
      <text:p text:style-name="P29"><text:span text:style-name="T25">12. M. B. Częstochowskiej w Miedzierzy</text:span></text:p>
      <text:p text:style-name="P29"><text:soft-page-break/><text:span text:style-name="T35">Grupa H</text:span></text:p>
      <text:p text:style-name="P29"><text:span text:style-name="T25">13. Św. Mikołaja w Żarnowie</text:span></text:p>
      <text:p text:style-name="P29"><text:span text:style-name="T25">14. <text:s/>Św. Św. Apostołów Piotra i Pawła w Radoszycach</text:span></text:p>
      <text:p text:style-name="P29"><text:span text:style-name="T25">15. Św. Aleksego w </text:span></text:p>
      <text:p text:style-name="P34"/>
      <text:p text:style-name="P31"><text:span text:style-name="T37">LEKTORZY STARSI</text:span></text:p>
      <text:p text:style-name="P29"><text:span text:style-name="T24">godz. 8:30 (rozpoczyna się już pierwszy mecz)</text:span></text:p>
      <text:p text:style-name="P29"><text:span text:style-name="T37">Grupa K</text:span></text:p>
      <text:p text:style-name="P29"><text:span text:style-name="T25">1. Św. Wawrzyńca w Gowarczowie</text:span></text:p>
      <text:p text:style-name="P29"><text:span text:style-name="T25">2. Podwyższenia Krzyża Świętego w Opocznie</text:span></text:p>
      <text:p text:style-name="P29"><text:span text:style-name="T25">3. Św. Mikołaja w Libiszowie</text:span></text:p>
      <text:p text:style-name="P29"><text:span text:style-name="T25">4. Św. Marcina w Tomaszowie Mazowieckim</text:span></text:p>
      <text:p text:style-name="P29"/>
      <text:p text:style-name="P29"/>
      <text:p text:style-name="P29"><text:span text:style-name="T24">godz. 12:00 (Uroczyste rozpoczęcie dla wszystkich drużyn)</text:span></text:p>
      <text:p text:style-name="P29"><text:span text:style-name="T37">Grupa L</text:span></text:p>
      <text:p text:style-name="P29"><text:span text:style-name="T25">5. Bł. Władysława w Gielniowie</text:span></text:p>
      <text:p text:style-name="P29"><text:span text:style-name="T25">6. Św. Mikołaja w Żarnowie</text:span></text:p>
      <text:p text:style-name="P29"><text:span text:style-name="T25">7. Św. Trójcy w Fałkowie</text:span></text:p>
      <text:p text:style-name="P29"><text:span text:style-name="T25">8. Wniebowzięcia N. M. P. w Sławnie k. Opoczna</text:span></text:p>
      <text:p text:style-name="P29"/>
      <text:p text:style-name="P29"><text:span text:style-name="T37">Grupa M</text:span></text:p>
      <text:p text:style-name="P29"><text:span text:style-name="T25">9. św. Jadwigi Śląskiej w Odrzywole</text:span></text:p>
      <text:p text:style-name="P29"><text:span text:style-name="T25">10. Św. Bartłomieja w Opocznie</text:span></text:p>
      <text:p text:style-name="P29"><text:span text:style-name="T25">11. M. B. Częstochowskiej w Miedzierzy</text:span></text:p>
      <text:p text:style-name="P28"><text:span text:style-name="T25">12. Św. Wawrzyńca w Kunicach </text:span></text:p>
      <text:p text:style-name="P1"><text:soft-page-break/><text:span text:style-name="T18">HARMONOGRAM <text:s/>TURNIEJ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<text:span text:style-name="T20">NR</text:span></text:p>
          </table:table-cell>
          <table:table-cell table:style-name="Tabela1.A1" office:value-type="string">
            <text:p text:style-name="P20"><text:span text:style-name="T20">GODZ.</text:span></text:p>
          </table:table-cell>
          <table:table-cell table:style-name="Tabela1.A1" office:value-type="string">
            <text:p text:style-name="P20"><text:span text:style-name="T20">GR</text:span></text:p>
          </table:table-cell>
          <table:table-cell table:style-name="Tabela1.A1" office:value-type="string">
            <text:p text:style-name="P20"><text:span text:style-name="T20">POMIĘDZY</text:span></text:p>
          </table:table-cell>
          <table:table-cell table:style-name="Tabela1.A1" office:value-type="string">
            <text:p text:style-name="P20"><text:span text:style-name="T20">DRUŻYNY</text:span></text:p>
          </table:table-cell>
          <table:table-cell table:style-name="Tabela1.F1" office:value-type="string">
            <text:p text:style-name="P20"><text:span text:style-name="T20">WYNIK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21">1.</text:span></text:p>
          </table:table-cell>
          <table:table-cell table:style-name="Tabela1.A1" office:value-type="string">
            <text:p text:style-name="P20"><text:span text:style-name="T21">8.30</text:span></text:p>
          </table:table-cell>
          <table:table-cell table:style-name="Tabela1.A1" office:value-type="string">
            <text:p text:style-name="P20"><text:span text:style-name="T9">A</text:span></text:p>
          </table:table-cell>
          <table:table-cell table:style-name="Tabela1.A1" office:value-type="string">
            <text:p text:style-name="P20"><text:span text:style-name="T9">1 – 2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2.</text:span></text:p>
          </table:table-cell>
          <table:table-cell table:style-name="Tabela1.A1" office:value-type="string">
            <text:p text:style-name="P20"><text:span text:style-name="T21">8.38</text:span></text:p>
          </table:table-cell>
          <table:table-cell table:style-name="Tabela1.A1" office:value-type="string">
            <text:p text:style-name="P20"><text:span text:style-name="T9">B</text:span></text:p>
          </table:table-cell>
          <table:table-cell table:style-name="Tabela1.A1" office:value-type="string">
            <text:p text:style-name="P20"><text:span text:style-name="T9">4 - 5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3.</text:span></text:p>
          </table:table-cell>
          <table:table-cell table:style-name="Tabela1.A1" office:value-type="string">
            <text:p text:style-name="P20"><text:span text:style-name="T21">8.46</text:span></text:p>
          </table:table-cell>
          <table:table-cell table:style-name="Tabela1.A1" office:value-type="string">
            <text:p text:style-name="P20"><text:span text:style-name="T39">E</text:span></text:p>
          </table:table-cell>
          <table:table-cell table:style-name="Tabela1.A1" office:value-type="string">
            <text:p text:style-name="P20"><text:span text:style-name="T39">1 – 2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4.</text:span></text:p>
          </table:table-cell>
          <table:table-cell table:style-name="Tabela1.A1" office:value-type="string">
            <text:p text:style-name="P20"><text:span text:style-name="T21">8.54</text:span></text:p>
          </table:table-cell>
          <table:table-cell table:style-name="Tabela1.A1" office:value-type="string">
            <text:p text:style-name="P20"><text:span text:style-name="T39">E</text:span></text:p>
          </table:table-cell>
          <table:table-cell table:style-name="Tabela1.A1" office:value-type="string">
            <text:p text:style-name="P20"><text:span text:style-name="T39">3 - 4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5.</text:span></text:p>
          </table:table-cell>
          <table:table-cell table:style-name="Tabela1.A1" office:value-type="string">
            <text:p text:style-name="P20"><text:span text:style-name="T21">9.02</text:span></text:p>
          </table:table-cell>
          <table:table-cell table:style-name="Tabela1.A1" office:value-type="string">
            <text:p text:style-name="P20"><text:span text:style-name="T39">F</text:span></text:p>
          </table:table-cell>
          <table:table-cell table:style-name="Tabela1.A1" office:value-type="string">
            <text:p text:style-name="P20"><text:span text:style-name="T39">5 – 6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6.</text:span></text:p>
          </table:table-cell>
          <table:table-cell table:style-name="Tabela1.A1" office:value-type="string">
            <text:p text:style-name="P20"><text:span text:style-name="T21">9.10</text:span></text:p>
          </table:table-cell>
          <table:table-cell table:style-name="Tabela1.A1" office:value-type="string">
            <text:p text:style-name="P20"><text:span text:style-name="T39">F</text:span></text:p>
          </table:table-cell>
          <table:table-cell table:style-name="Tabela1.A1" office:value-type="string">
            <text:p text:style-name="P20"><text:span text:style-name="T39">7 - 8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7.</text:span></text:p>
          </table:table-cell>
          <table:table-cell table:style-name="Tabela1.A1" office:value-type="string">
            <text:p text:style-name="P20"><text:span text:style-name="T21">9.18</text:span></text:p>
          </table:table-cell>
          <table:table-cell table:style-name="Tabela1.A1" office:value-type="string">
            <text:p text:style-name="P20"><text:span text:style-name="T40">K</text:span></text:p>
          </table:table-cell>
          <table:table-cell table:style-name="Tabela1.A1" office:value-type="string">
            <text:p text:style-name="P20"><text:span text:style-name="T40">1 – 2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8.</text:span></text:p>
          </table:table-cell>
          <table:table-cell table:style-name="Tabela1.A1" office:value-type="string">
            <text:p text:style-name="P20"><text:span text:style-name="T21">9.26</text:span></text:p>
          </table:table-cell>
          <table:table-cell table:style-name="Tabela1.A1" office:value-type="string">
            <text:p text:style-name="P20"><text:span text:style-name="T40">K</text:span></text:p>
          </table:table-cell>
          <table:table-cell table:style-name="Tabela1.A1" office:value-type="string">
            <text:p text:style-name="P20"><text:span text:style-name="T40">3 - 4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9.</text:span></text:p>
          </table:table-cell>
          <table:table-cell table:style-name="Tabela1.A1" office:value-type="string">
            <text:p text:style-name="P20"><text:span text:style-name="T21">9.34</text:span></text:p>
          </table:table-cell>
          <table:table-cell table:style-name="Tabela1.A1" office:value-type="string">
            <text:p text:style-name="P20"><text:span text:style-name="T9">A</text:span></text:p>
          </table:table-cell>
          <table:table-cell table:style-name="Tabela1.A1" office:value-type="string">
            <text:p text:style-name="P20"><text:span text:style-name="T9">2 - 3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10.</text:span></text:p>
          </table:table-cell>
          <table:table-cell table:style-name="Tabela1.A1" office:value-type="string">
            <text:p text:style-name="P20"><text:span text:style-name="T21">9.42</text:span></text:p>
          </table:table-cell>
          <table:table-cell table:style-name="Tabela1.A1" office:value-type="string">
            <text:p text:style-name="P20"><text:span text:style-name="T9">B</text:span></text:p>
          </table:table-cell>
          <table:table-cell table:style-name="Tabela1.A1" office:value-type="string">
            <text:p text:style-name="P20"><text:span text:style-name="T9">5 - 6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11.</text:span></text:p>
          </table:table-cell>
          <table:table-cell table:style-name="Tabela1.A1" office:value-type="string">
            <text:p text:style-name="P20"><text:span text:style-name="T21">9.50</text:span></text:p>
          </table:table-cell>
          <table:table-cell table:style-name="Tabela1.A1" office:value-type="string">
            <text:p text:style-name="P20"><text:span text:style-name="T39">E</text:span></text:p>
          </table:table-cell>
          <table:table-cell table:style-name="Tabela1.A1" office:value-type="string">
            <text:p text:style-name="P20"><text:span text:style-name="T39">1 – 4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12.</text:span></text:p>
          </table:table-cell>
          <table:table-cell table:style-name="Tabela1.A1" office:value-type="string">
            <text:p text:style-name="P20"><text:span text:style-name="T21">9.58</text:span></text:p>
          </table:table-cell>
          <table:table-cell table:style-name="Tabela1.A1" office:value-type="string">
            <text:p text:style-name="P20"><text:span text:style-name="T39">E</text:span></text:p>
          </table:table-cell>
          <table:table-cell table:style-name="Tabela1.A1" office:value-type="string">
            <text:p text:style-name="P20"><text:span text:style-name="T39">2 - 3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13.</text:span></text:p>
          </table:table-cell>
          <table:table-cell table:style-name="Tabela1.A1" office:value-type="string">
            <text:p text:style-name="P20"><text:span text:style-name="T21">10.06</text:span></text:p>
          </table:table-cell>
          <table:table-cell table:style-name="Tabela1.A1" office:value-type="string">
            <text:p text:style-name="P20"><text:span text:style-name="T39">F</text:span></text:p>
          </table:table-cell>
          <table:table-cell table:style-name="Tabela1.A1" office:value-type="string">
            <text:p text:style-name="P20"><text:span text:style-name="T39">5 – 8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14.</text:span></text:p>
          </table:table-cell>
          <table:table-cell table:style-name="Tabela1.A1" office:value-type="string">
            <text:p text:style-name="P20"><text:span text:style-name="T21">10.14</text:span></text:p>
          </table:table-cell>
          <table:table-cell table:style-name="Tabela1.A1" office:value-type="string">
            <text:p text:style-name="P20"><text:span text:style-name="T39">F</text:span></text:p>
          </table:table-cell>
          <table:table-cell table:style-name="Tabela1.A1" office:value-type="string">
            <text:p text:style-name="P20"><text:span text:style-name="T39">6 - 7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15.</text:span></text:p>
          </table:table-cell>
          <table:table-cell table:style-name="Tabela1.A1" office:value-type="string">
            <text:p text:style-name="P20"><text:span text:style-name="T21">10.22</text:span></text:p>
          </table:table-cell>
          <table:table-cell table:style-name="Tabela1.A1" office:value-type="string">
            <text:p text:style-name="P20"><text:span text:style-name="T40">K</text:span></text:p>
          </table:table-cell>
          <table:table-cell table:style-name="Tabela1.A1" office:value-type="string">
            <text:p text:style-name="P20"><text:span text:style-name="T40">1 – 4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16.</text:span></text:p>
          </table:table-cell>
          <table:table-cell table:style-name="Tabela1.A1" office:value-type="string">
            <text:p text:style-name="P20"><text:span text:style-name="T21">10.30</text:span></text:p>
          </table:table-cell>
          <table:table-cell table:style-name="Tabela1.A1" office:value-type="string">
            <text:p text:style-name="P20"><text:span text:style-name="T40">K</text:span></text:p>
          </table:table-cell>
          <table:table-cell table:style-name="Tabela1.A1" office:value-type="string">
            <text:p text:style-name="P20"><text:span text:style-name="T40">2 - 3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17.</text:span></text:p>
          </table:table-cell>
          <table:table-cell table:style-name="Tabela1.A1" office:value-type="string">
            <text:p text:style-name="P20"><text:span text:style-name="T21">10.38</text:span></text:p>
          </table:table-cell>
          <table:table-cell table:style-name="Tabela1.A1" office:value-type="string">
            <text:p text:style-name="P20"><text:span text:style-name="T9">A</text:span></text:p>
          </table:table-cell>
          <table:table-cell table:style-name="Tabela1.A1" office:value-type="string">
            <text:p text:style-name="P20"><text:span text:style-name="T9">3 - 1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18.</text:span></text:p>
          </table:table-cell>
          <table:table-cell table:style-name="Tabela1.A1" office:value-type="string">
            <text:p text:style-name="P20"><text:span text:style-name="T21">10.46</text:span></text:p>
          </table:table-cell>
          <table:table-cell table:style-name="Tabela1.A1" office:value-type="string">
            <text:p text:style-name="P20"><text:span text:style-name="T9">B</text:span></text:p>
          </table:table-cell>
          <table:table-cell table:style-name="Tabela1.A1" office:value-type="string">
            <text:p text:style-name="P20"><text:span text:style-name="T9">6 - 4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19.</text:span></text:p>
          </table:table-cell>
          <table:table-cell table:style-name="Tabela1.A1" office:value-type="string">
            <text:p text:style-name="P20"><text:span text:style-name="T21">10.54</text:span></text:p>
          </table:table-cell>
          <table:table-cell table:style-name="Tabela1.A1" office:value-type="string">
            <text:p text:style-name="P20"><text:span text:style-name="T39">E</text:span></text:p>
          </table:table-cell>
          <table:table-cell table:style-name="Tabela1.A1" office:value-type="string">
            <text:p text:style-name="P20"><text:span text:style-name="T39">1 - 3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20.</text:span></text:p>
          </table:table-cell>
          <table:table-cell table:style-name="Tabela1.A1" office:value-type="string">
            <text:p text:style-name="P20"><text:span text:style-name="T21">11.02</text:span></text:p>
          </table:table-cell>
          <table:table-cell table:style-name="Tabela1.A1" office:value-type="string">
            <text:p text:style-name="P20"><text:span text:style-name="T39">E</text:span></text:p>
          </table:table-cell>
          <table:table-cell table:style-name="Tabela1.A1" office:value-type="string">
            <text:p text:style-name="P20"><text:span text:style-name="T39">4 - 2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21.</text:span></text:p>
          </table:table-cell>
          <table:table-cell table:style-name="Tabela1.A1" office:value-type="string">
            <text:p text:style-name="P20"><text:span text:style-name="T21">11.10</text:span></text:p>
          </table:table-cell>
          <table:table-cell table:style-name="Tabela1.A1" office:value-type="string">
            <text:p text:style-name="P20"><text:span text:style-name="T39">F</text:span></text:p>
          </table:table-cell>
          <table:table-cell table:style-name="Tabela1.A1" office:value-type="string">
            <text:p text:style-name="P20"><text:span text:style-name="T39">5 - 7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22.</text:span></text:p>
          </table:table-cell>
          <table:table-cell table:style-name="Tabela1.A1" office:value-type="string">
            <text:p text:style-name="P20"><text:span text:style-name="T21">11.18</text:span></text:p>
          </table:table-cell>
          <table:table-cell table:style-name="Tabela1.A1" office:value-type="string">
            <text:p text:style-name="P20"><text:span text:style-name="T39">F</text:span></text:p>
          </table:table-cell>
          <table:table-cell table:style-name="Tabela1.A1" office:value-type="string">
            <text:p text:style-name="P20"><text:span text:style-name="T39">8 - 6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23.</text:span></text:p>
          </table:table-cell>
          <table:table-cell table:style-name="Tabela1.A1" office:value-type="string">
            <text:p text:style-name="P20"><text:span text:style-name="T21">11.26</text:span></text:p>
          </table:table-cell>
          <table:table-cell table:style-name="Tabela1.A1" office:value-type="string">
            <text:p text:style-name="P20"><text:span text:style-name="T40">K</text:span></text:p>
          </table:table-cell>
          <table:table-cell table:style-name="Tabela1.A1" office:value-type="string">
            <text:p text:style-name="P20"><text:span text:style-name="T40">1 – 3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24.</text:span></text:p>
          </table:table-cell>
          <table:table-cell table:style-name="Tabela1.A1" office:value-type="string">
            <text:p text:style-name="P20"><text:span text:style-name="T21">11.34</text:span></text:p>
          </table:table-cell>
          <table:table-cell table:style-name="Tabela1.A1" office:value-type="string">
            <text:p text:style-name="P20"><text:span text:style-name="T40">K</text:span></text:p>
          </table:table-cell>
          <table:table-cell table:style-name="Tabela1.A1" office:value-type="string">
            <text:p text:style-name="P20"><text:span text:style-name="T40">4 - 2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25.</text:span></text:p>
          </table:table-cell>
          <table:table-cell table:style-name="Tabela1.A1" office:value-type="string">
            <text:p text:style-name="P20"><text:span text:style-name="T21">11.42</text:span></text:p>
          </table:table-cell>
          <table:table-cell table:style-name="Tabela1.A1" office:value-type="string">
            <text:p text:style-name="P20"><text:span text:style-name="T9">FIN</text:span></text:p>
          </table:table-cell>
          <table:table-cell table:style-name="Tabela1.A1" office:value-type="string">
            <text:p text:style-name="P20"><text:span text:style-name="T9">A1 – B1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26.</text:span></text:p>
          </table:table-cell>
          <table:table-cell table:style-name="Tabela1.A1" office:value-type="string">
            <text:p text:style-name="P20"><text:span text:style-name="T21">11.50</text:span></text:p>
          </table:table-cell>
          <table:table-cell table:style-name="Tabela1.A1" office:value-type="string">
            <text:p text:style-name="P20"><text:span text:style-name="T39">FIN</text:span></text:p>
          </table:table-cell>
          <table:table-cell table:style-name="Tabela1.A1" office:value-type="string">
            <text:p text:style-name="P20"><text:span text:style-name="T39">E1 – F1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0"><text:span text:style-name="T19">12:00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9"><text:span text:style-name="T19">Uroczyste rozpoczęcie dla wszystkich drużyn oraz zakończenie pierwszej tury turnieju</text:span></text:p>
          </table:table-cell>
          <table:table-cell table:style-name="Tabela1.F1" office:value-type="string">
            <text:p text:style-name="P16"/>
          </table:table-cell>
        </table:table-row>
        <table:table-row table:style-name="Tabela1.1">
          <table:table-cell table:style-name="Tabela1.A29" office:value-type="string">
            <text:p text:style-name="P20"><text:span text:style-name="T21">27.</text:span></text:p>
          </table:table-cell>
          <table:table-cell table:style-name="Tabela1.A29" office:value-type="string">
            <text:p text:style-name="P20"><text:span text:style-name="T21">12.30</text:span></text:p>
          </table:table-cell>
          <table:table-cell table:style-name="Tabela1.A29" office:value-type="string">
            <text:p text:style-name="P20"><text:span text:style-name="T40">L</text:span></text:p>
          </table:table-cell>
          <table:table-cell table:style-name="Tabela1.A29" office:value-type="string">
            <text:p text:style-name="P20"><text:span text:style-name="T40">5 - 6</text:span></text:p>
          </table:table-cell>
          <table:table-cell table:style-name="Tabela1.A29" office:value-type="string">
            <text:p text:style-name="P15"/>
          </table:table-cell>
          <table:table-cell table:style-name="Tabela1.F29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28.</text:span></text:p>
          </table:table-cell>
          <table:table-cell table:style-name="Tabela1.A1" office:value-type="string">
            <text:p text:style-name="P20"><text:span text:style-name="T21">12.38</text:span></text:p>
          </table:table-cell>
          <table:table-cell table:style-name="Tabela1.A1" office:value-type="string">
            <text:p text:style-name="P20"><text:span text:style-name="T40">L</text:span></text:p>
          </table:table-cell>
          <table:table-cell table:style-name="Tabela1.A1" office:value-type="string">
            <text:p text:style-name="P20"><text:span text:style-name="T40">7 - 8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29.</text:span></text:p>
          </table:table-cell>
          <table:table-cell table:style-name="Tabela1.A1" office:value-type="string">
            <text:p text:style-name="P20"><text:span text:style-name="T21">12.46</text:span></text:p>
          </table:table-cell>
          <table:table-cell table:style-name="Tabela1.A1" office:value-type="string">
            <text:p text:style-name="P20"><text:span text:style-name="T40">M</text:span></text:p>
          </table:table-cell>
          <table:table-cell table:style-name="Tabela1.A1" office:value-type="string">
            <text:p text:style-name="P20"><text:span text:style-name="T40">9 – 10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30.</text:span></text:p>
          </table:table-cell>
          <table:table-cell table:style-name="Tabela1.A1" office:value-type="string">
            <text:p text:style-name="P20"><text:span text:style-name="T21">12.54</text:span></text:p>
          </table:table-cell>
          <table:table-cell table:style-name="Tabela1.A1" office:value-type="string">
            <text:p text:style-name="P20"><text:span text:style-name="T40">M</text:span></text:p>
          </table:table-cell>
          <table:table-cell table:style-name="Tabela1.A1" office:value-type="string">
            <text:p text:style-name="P20"><text:span text:style-name="T40">11 - 12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31.</text:span></text:p>
          </table:table-cell>
          <table:table-cell table:style-name="Tabela1.A1" office:value-type="string">
            <text:p text:style-name="P20"><text:span text:style-name="T21">13.02</text:span></text:p>
          </table:table-cell>
          <table:table-cell table:style-name="Tabela1.A1" office:value-type="string">
            <text:p text:style-name="P20"><text:span text:style-name="T39">G</text:span></text:p>
          </table:table-cell>
          <table:table-cell table:style-name="Tabela1.A1" office:value-type="string">
            <text:p text:style-name="P20"><text:span text:style-name="T39">9 - 10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32.</text:span></text:p>
          </table:table-cell>
          <table:table-cell table:style-name="Tabela1.A1" office:value-type="string">
            <text:p text:style-name="P20"><text:span text:style-name="T21">13.10</text:span></text:p>
          </table:table-cell>
          <table:table-cell table:style-name="Tabela1.A1" office:value-type="string">
            <text:p text:style-name="P20"><text:span text:style-name="T39">G</text:span></text:p>
          </table:table-cell>
          <table:table-cell table:style-name="Tabela1.A1" office:value-type="string">
            <text:p text:style-name="P20"><text:span text:style-name="T39">11 - 12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33.</text:span></text:p>
          </table:table-cell>
          <table:table-cell table:style-name="Tabela1.A1" office:value-type="string">
            <text:p text:style-name="P20"><text:span text:style-name="T21">13.18</text:span></text:p>
          </table:table-cell>
          <table:table-cell table:style-name="Tabela1.A1" office:value-type="string">
            <text:p text:style-name="P20"><text:span text:style-name="T39">H</text:span></text:p>
          </table:table-cell>
          <table:table-cell table:style-name="Tabela1.A1" office:value-type="string">
            <text:p text:style-name="P20"><text:span text:style-name="T39">13 - 14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34.</text:span></text:p>
          </table:table-cell>
          <table:table-cell table:style-name="Tabela1.A1" office:value-type="string">
            <text:p text:style-name="P20"><text:span text:style-name="T21">13.26</text:span></text:p>
          </table:table-cell>
          <table:table-cell table:style-name="Tabela1.A1" office:value-type="string">
            <text:p text:style-name="P20"><text:span text:style-name="T9">C</text:span></text:p>
          </table:table-cell>
          <table:table-cell table:style-name="Tabela1.A1" office:value-type="string">
            <text:p text:style-name="P20"><text:span text:style-name="T9">7 - 8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35.</text:span></text:p>
          </table:table-cell>
          <table:table-cell table:style-name="Tabela1.A1" office:value-type="string">
            <text:p text:style-name="P20"><text:span text:style-name="T21">13.34</text:span></text:p>
          </table:table-cell>
          <table:table-cell table:style-name="Tabela1.A1" office:value-type="string">
            <text:p text:style-name="P20"><text:span text:style-name="T9">D</text:span></text:p>
          </table:table-cell>
          <table:table-cell table:style-name="Tabela1.A1" office:value-type="string">
            <text:p text:style-name="P20"><text:span text:style-name="T9">10 - 11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36.</text:span></text:p>
          </table:table-cell>
          <table:table-cell table:style-name="Tabela1.A1" office:value-type="string">
            <text:p text:style-name="P20"><text:span text:style-name="T21">13.42</text:span></text:p>
          </table:table-cell>
          <table:table-cell table:style-name="Tabela1.A1" office:value-type="string">
            <text:p text:style-name="P20"><text:span text:style-name="T40">L</text:span></text:p>
          </table:table-cell>
          <table:table-cell table:style-name="Tabela1.A1" office:value-type="string">
            <text:p text:style-name="P20"><text:span text:style-name="T40">5 – 8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37.</text:span></text:p>
          </table:table-cell>
          <table:table-cell table:style-name="Tabela1.A1" office:value-type="string">
            <text:p text:style-name="P20"><text:span text:style-name="T21">13.50</text:span></text:p>
          </table:table-cell>
          <table:table-cell table:style-name="Tabela1.A1" office:value-type="string">
            <text:p text:style-name="P20"><text:span text:style-name="T40">L</text:span></text:p>
          </table:table-cell>
          <table:table-cell table:style-name="Tabela1.A1" office:value-type="string">
            <text:p text:style-name="P20"><text:span text:style-name="T40">6 - 7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38.</text:span></text:p>
          </table:table-cell>
          <table:table-cell table:style-name="Tabela1.A1" office:value-type="string">
            <text:p text:style-name="P20"><text:span text:style-name="T21">13.58</text:span></text:p>
          </table:table-cell>
          <table:table-cell table:style-name="Tabela1.A1" office:value-type="string">
            <text:p text:style-name="P20"><text:span text:style-name="T40">M</text:span></text:p>
          </table:table-cell>
          <table:table-cell table:style-name="Tabela1.A1" office:value-type="string">
            <text:p text:style-name="P20"><text:span text:style-name="T40">9 – 12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39.</text:span></text:p>
          </table:table-cell>
          <table:table-cell table:style-name="Tabela1.A1" office:value-type="string">
            <text:p text:style-name="P20"><text:span text:style-name="T21">14.06</text:span></text:p>
          </table:table-cell>
          <table:table-cell table:style-name="Tabela1.A1" office:value-type="string">
            <text:p text:style-name="P20"><text:span text:style-name="T40">M</text:span></text:p>
          </table:table-cell>
          <table:table-cell table:style-name="Tabela1.A1" office:value-type="string">
            <text:p text:style-name="P20"><text:span text:style-name="T40">10 - 11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40.</text:span></text:p>
          </table:table-cell>
          <table:table-cell table:style-name="Tabela1.A1" office:value-type="string">
            <text:p text:style-name="P20"><text:span text:style-name="T21">14.14</text:span></text:p>
          </table:table-cell>
          <table:table-cell table:style-name="Tabela1.A1" office:value-type="string">
            <text:p text:style-name="P20"><text:span text:style-name="T39">G</text:span></text:p>
          </table:table-cell>
          <table:table-cell table:style-name="Tabela1.A1" office:value-type="string">
            <text:p text:style-name="P20"><text:span text:style-name="T39">9 - 12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41.</text:span></text:p>
          </table:table-cell>
          <table:table-cell table:style-name="Tabela1.A1" office:value-type="string">
            <text:p text:style-name="P20"><text:span text:style-name="T21">14.22</text:span></text:p>
          </table:table-cell>
          <table:table-cell table:style-name="Tabela1.A1" office:value-type="string">
            <text:p text:style-name="P20"><text:span text:style-name="T39">G</text:span></text:p>
          </table:table-cell>
          <table:table-cell table:style-name="Tabela1.A1" office:value-type="string">
            <text:p text:style-name="P20"><text:span text:style-name="T39">10 - 11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42.</text:span></text:p>
          </table:table-cell>
          <table:table-cell table:style-name="Tabela1.A1" office:value-type="string">
            <text:p text:style-name="P20"><text:span text:style-name="T21">14.30</text:span></text:p>
          </table:table-cell>
          <table:table-cell table:style-name="Tabela1.A1" office:value-type="string">
            <text:p text:style-name="P20"><text:span text:style-name="T39">H</text:span></text:p>
          </table:table-cell>
          <table:table-cell table:style-name="Tabela1.A1" office:value-type="string">
            <text:p text:style-name="P20"><text:span text:style-name="T39">14 - 15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43.</text:span></text:p>
          </table:table-cell>
          <table:table-cell table:style-name="Tabela1.A1" office:value-type="string">
            <text:p text:style-name="P20"><text:span text:style-name="T21">14.38</text:span></text:p>
          </table:table-cell>
          <table:table-cell table:style-name="Tabela1.A1" office:value-type="string">
            <text:p text:style-name="P20"><text:span text:style-name="T9">C</text:span></text:p>
          </table:table-cell>
          <table:table-cell table:style-name="Tabela1.A1" office:value-type="string">
            <text:p text:style-name="P20"><text:span text:style-name="T9">8 - 9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44.</text:span></text:p>
          </table:table-cell>
          <table:table-cell table:style-name="Tabela1.A1" office:value-type="string">
            <text:p text:style-name="P20"><text:span text:style-name="T21">14.46</text:span></text:p>
          </table:table-cell>
          <table:table-cell table:style-name="Tabela1.A1" office:value-type="string">
            <text:p text:style-name="P20"><text:span text:style-name="T9">D</text:span></text:p>
          </table:table-cell>
          <table:table-cell table:style-name="Tabela1.A1" office:value-type="string">
            <text:p text:style-name="P20"><text:span text:style-name="T9">11 - 12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45.</text:span></text:p>
          </table:table-cell>
          <table:table-cell table:style-name="Tabela1.A1" office:value-type="string">
            <text:p text:style-name="P20"><text:span text:style-name="T21">14.54</text:span></text:p>
          </table:table-cell>
          <table:table-cell table:style-name="Tabela1.A1" office:value-type="string">
            <text:p text:style-name="P20"><text:span text:style-name="T40">L</text:span></text:p>
          </table:table-cell>
          <table:table-cell table:style-name="Tabela1.A1" office:value-type="string">
            <text:p text:style-name="P20"><text:span text:style-name="T40">5 - 7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46.</text:span></text:p>
          </table:table-cell>
          <table:table-cell table:style-name="Tabela1.A1" office:value-type="string">
            <text:p text:style-name="P20"><text:span text:style-name="T21">15.02</text:span></text:p>
          </table:table-cell>
          <table:table-cell table:style-name="Tabela1.A1" office:value-type="string">
            <text:p text:style-name="P20"><text:span text:style-name="T40">L</text:span></text:p>
          </table:table-cell>
          <table:table-cell table:style-name="Tabela1.A1" office:value-type="string">
            <text:p text:style-name="P20"><text:span text:style-name="T40">8 – 6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ext:soft-page-break/>
        <table:table-row table:style-name="Tabela1.1">
          <table:table-cell table:style-name="Tabela1.A1" office:value-type="string">
            <text:p text:style-name="P20"><text:span text:style-name="T21">47.</text:span></text:p>
          </table:table-cell>
          <table:table-cell table:style-name="Tabela1.A1" office:value-type="string">
            <text:p text:style-name="P20"><text:span text:style-name="T21">15.10</text:span></text:p>
          </table:table-cell>
          <table:table-cell table:style-name="Tabela1.A1" office:value-type="string">
            <text:p text:style-name="P20"><text:span text:style-name="T40">M</text:span></text:p>
          </table:table-cell>
          <table:table-cell table:style-name="Tabela1.A1" office:value-type="string">
            <text:p text:style-name="P20"><text:span text:style-name="T40">9 - 11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48.</text:span></text:p>
          </table:table-cell>
          <table:table-cell table:style-name="Tabela1.A1" office:value-type="string">
            <text:p text:style-name="P20"><text:span text:style-name="T21">15.18</text:span></text:p>
          </table:table-cell>
          <table:table-cell table:style-name="Tabela1.A1" office:value-type="string">
            <text:p text:style-name="P20"><text:span text:style-name="T40">M</text:span></text:p>
          </table:table-cell>
          <table:table-cell table:style-name="Tabela1.A1" office:value-type="string">
            <text:p text:style-name="P20"><text:span text:style-name="T40">12 - 10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49.</text:span></text:p>
          </table:table-cell>
          <table:table-cell table:style-name="Tabela1.A1" office:value-type="string">
            <text:p text:style-name="P20"><text:span text:style-name="T21">15.26</text:span></text:p>
          </table:table-cell>
          <table:table-cell table:style-name="Tabela1.A1" office:value-type="string">
            <text:p text:style-name="P20"><text:span text:style-name="T39">G</text:span></text:p>
          </table:table-cell>
          <table:table-cell table:style-name="Tabela1.A1" office:value-type="string">
            <text:p text:style-name="P20"><text:span text:style-name="T39">9 - 11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50.</text:span></text:p>
          </table:table-cell>
          <table:table-cell table:style-name="Tabela1.A1" office:value-type="string">
            <text:p text:style-name="P20"><text:span text:style-name="T21">15.34</text:span></text:p>
          </table:table-cell>
          <table:table-cell table:style-name="Tabela1.A1" office:value-type="string">
            <text:p text:style-name="P20"><text:span text:style-name="T39">G</text:span></text:p>
          </table:table-cell>
          <table:table-cell table:style-name="Tabela1.A1" office:value-type="string">
            <text:p text:style-name="P20"><text:span text:style-name="T39">12 - 10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51.</text:span></text:p>
          </table:table-cell>
          <table:table-cell table:style-name="Tabela1.A1" office:value-type="string">
            <text:p text:style-name="P20"><text:span text:style-name="T21">15.42</text:span></text:p>
          </table:table-cell>
          <table:table-cell table:style-name="Tabela1.A1" office:value-type="string">
            <text:p text:style-name="P20"><text:span text:style-name="T39">H</text:span></text:p>
          </table:table-cell>
          <table:table-cell table:style-name="Tabela1.A1" office:value-type="string">
            <text:p text:style-name="P20"><text:span text:style-name="T39">15 - 13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52.</text:span></text:p>
          </table:table-cell>
          <table:table-cell table:style-name="Tabela1.A1" office:value-type="string">
            <text:p text:style-name="P20"><text:span text:style-name="T21">15.50</text:span></text:p>
          </table:table-cell>
          <table:table-cell table:style-name="Tabela1.A1" office:value-type="string">
            <text:p text:style-name="P20"><text:span text:style-name="T9">C</text:span></text:p>
          </table:table-cell>
          <table:table-cell table:style-name="Tabela1.A1" office:value-type="string">
            <text:p text:style-name="P20"><text:span text:style-name="T9">9 - 7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53.</text:span></text:p>
          </table:table-cell>
          <table:table-cell table:style-name="Tabela1.A1" office:value-type="string">
            <text:p text:style-name="P20"><text:span text:style-name="T21">15.58</text:span></text:p>
          </table:table-cell>
          <table:table-cell table:style-name="Tabela1.A1" office:value-type="string">
            <text:p text:style-name="P20"><text:span text:style-name="T9">D</text:span></text:p>
          </table:table-cell>
          <table:table-cell table:style-name="Tabela1.A1" office:value-type="string">
            <text:p text:style-name="P20"><text:span text:style-name="T9">12 – 10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54.</text:span></text:p>
          </table:table-cell>
          <table:table-cell table:style-name="Tabela1.A1" office:value-type="string">
            <text:p text:style-name="P20"><text:span text:style-name="T21">16.06</text:span></text:p>
          </table:table-cell>
          <table:table-cell table:style-name="Tabela1.A1" office:value-type="string">
            <text:p text:style-name="P20"><text:span text:style-name="T39">FIN</text:span></text:p>
          </table:table-cell>
          <table:table-cell table:style-name="Tabela1.A1" office:value-type="string">
            <text:p text:style-name="P20"><text:span text:style-name="T39">G1 – H1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0"><text:span text:style-name="T21">55.</text:span></text:p>
          </table:table-cell>
          <table:table-cell table:style-name="Tabela1.A1" office:value-type="string">
            <text:p text:style-name="P20"><text:span text:style-name="T21">16.14</text:span></text:p>
          </table:table-cell>
          <table:table-cell table:style-name="Tabela1.A1" office:value-type="string">
            <text:p text:style-name="P20"><text:span text:style-name="T9">FIN</text:span></text:p>
          </table:table-cell>
          <table:table-cell table:style-name="Tabela1.A1" office:value-type="string">
            <text:p text:style-name="P20"><text:span text:style-name="T9">C1 – D1</text:span></text:p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F1" table:number-columns-spanned="5" office:value-type="string">
            <text:p text:style-name="P19"><text:span text:style-name="T20">16.22</text:span><text:span text:style-name="T21"> <text:s text:c="18"/></text:span><text:span text:style-name="T20">UROCZYSTE <text:s/>ZAKOŃCZENIE TURNIEJU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35"><text:span text:style-name="T31">Eliminacje do XVII Diecezjalnych Mistrzostw Ministrantów <text:line-break/>w Halowej Piłce Nożnej </text:span></text:p>
      <text:p text:style-name="P26"><text:span text:style-name="T31">25.11.2017 rok - SŁAWNO</text:span></text:p>
      <text:p text:style-name="P2"/>
      <text:p text:style-name="Standard"><text:span text:style-name="T21">KATEGORIA <text:s/></text:span><text:span text:style-name="T10">MINISTRANCI</text:span><text:span text:style-name="T21"> – 12 drużyn, awans uzyskują dwie najlepsze drużyny</text:span></text:p>
      <text:p text:style-name="Standard"><text:span text:style-name="T21">ELIMINACJE : 4 grupy <text:s/>po 3 drużyny</text:span></text:p>
      <text:list xml:id="list43491885" text:style-name="WWNum6">
        <text:list-item>
          <text:p text:style-name="P38"><text:span text:style-name="T9">1……………………………………<text:tab/><text:tab/>B. 4……………………………………</text:span></text:p>
        </text:list-item>
      </text:list>
      <text:p text:style-name="List_20_Paragraph"><text:span text:style-name="T9">2……………………………………<text:tab/><text:tab/> <text:s text:c="4"/>5……………………………………</text:span></text:p>
      <text:p text:style-name="List_20_Paragraph"><text:span text:style-name="T9">3……………………………………<text:tab/><text:tab/> <text:s text:c="4"/>6……………………………………<text:tab/></text:span></text:p>
      <text:p text:style-name="P44"/>
      <text:p text:style-name="P53"><text:span text:style-name="T9">C. <text:s text:c="2"/>7……………………………………<text:tab/><text:tab/>D. <text:s/>10…………………………………..</text:span></text:p>
      <text:p text:style-name="List_20_Paragraph"><text:span text:style-name="T9">8…………………………………….<text:tab/><text:tab/> <text:s text:c="5"/>11………………………………….</text:span></text:p>
      <text:p text:style-name="List_20_Paragraph"><text:span text:style-name="T9">9…………………………………….<text:tab/><text:tab/> <text:s text:c="5"/>12………………………………….</text:span></text:p>
      <text:p text:style-name="List_20_Paragraph"><text:span text:style-name="T21"><text:tab/></text:span></text:p>
      <text:p text:style-name="List_20_Paragraph"><text:span text:style-name="T21"><text:tab/>W rozgrywkach grupowych mecze systemem : „każdy z każdym”. Do finału awans uzyskują zwycięskie zespoły, spośród zwycięzców grup. </text:span></text:p>
      <text:p text:style-name="P45"/>
      <text:p text:style-name="List_20_Paragraph"><text:span text:style-name="T21">ROZKŁAD GIER ELIMINACYJNYCH <text:s/>:</text:span></text:p>
      <text:list xml:id="list43505235" text:style-name="WWNum1">
        <text:list-item>
          <text:p text:style-name="P39"><text:span text:style-name="T21">1 – 2</text:span></text:p>
        </text:list-item>
        <text:list-item>
          <text:p text:style-name="P39"><text:span text:style-name="T21">4 - 5</text:span></text:p>
        </text:list-item>
        <text:list-item>
          <text:p text:style-name="P39"><text:span text:style-name="T21">7 - 8</text:span></text:p>
        </text:list-item>
        <text:list-item>
          <text:p text:style-name="P39"><text:span text:style-name="T21">10 - 11</text:span></text:p>
        </text:list-item>
        <text:list-item>
          <text:p text:style-name="P39"><text:span text:style-name="T21">2 - 3</text:span></text:p>
        </text:list-item>
        <text:list-item>
          <text:p text:style-name="P39"><text:span text:style-name="T21">5 - 6</text:span></text:p>
        </text:list-item>
        <text:list-item>
          <text:p text:style-name="P39"><text:span text:style-name="T21">8 - 9</text:span></text:p>
        </text:list-item>
        <text:list-item>
          <text:p text:style-name="P39"><text:span text:style-name="T21">11 - 12</text:span></text:p>
        </text:list-item>
        <text:list-item>
          <text:p text:style-name="P39"><text:span text:style-name="T21">3 - 1</text:span></text:p>
        </text:list-item>
        <text:list-item>
          <text:p text:style-name="P39"><text:span text:style-name="T21">6 - 4</text:span></text:p>
        </text:list-item>
        <text:list-item>
          <text:p text:style-name="P39"><text:soft-page-break/><text:span text:style-name="T21">9 - 7</text:span></text:p>
        </text:list-item>
        <text:list-item>
          <text:p text:style-name="P39"><text:span text:style-name="T21">12 – 10</text:span></text:p>
        </text:list-item>
      </text:list>
      <text:p text:style-name="P45"/>
      <text:p text:style-name="List_20_Paragraph"><text:span text:style-name="T21">FINAŁY :</text:span></text:p>
      <text:p text:style-name="P45"/>
      <text:list xml:id="list43563766" text:continue-numbering="true" text:style-name="WWNum1">
        <text:list-item>
          <text:p text:style-name="P39"><text:span text:style-name="T21">A1 – B1</text:span></text:p>
        </text:list-item>
        <text:list-item>
          <text:p text:style-name="P39"><text:span text:style-name="T21">C1 – D1</text:span></text:p>
        </text:list-item>
      </text:list>
      <text:p text:style-name="P45"/>
      <text:p text:style-name="P3"/>
      <text:p text:style-name="P3"/>
      <text:p text:style-name="P3"/>
      <text:p text:style-name="P3"/>
      <text:p text:style-name="P45"/>
      <text:p text:style-name="P45"/>
      <text:p text:style-name="Standard"/>
      <text:p text:style-name="P36"><text:span text:style-name="T31">Eliminacje do XVII Diecezjalnych Mistrzostw Ministrantów <text:line-break/>w Halowej Piłce Nożnej </text:span></text:p>
      <text:p text:style-name="P26"><text:span text:style-name="T31">25.11.2017 rok - SŁAWNO</text:span></text:p>
      <text:p text:style-name="P45"/>
      <text:p text:style-name="List_20_Paragraph"><text:span text:style-name="T21">KATEGORIA </text:span><text:span text:style-name="T36">LEKTORZY MŁODSI </text:span><text:span text:style-name="T21">– 15 drużyn, <text:s/>awans uzyskują dwa najlepsze zespoły.</text:span></text:p>
      <text:p text:style-name="P45"/>
      <text:p text:style-name="List_20_Paragraph"><text:span text:style-name="T21">ELIMINACJE : 3 grupy po 4 drużyny <text:s/>oraz 1 grupa <text:s text:c="2"/>3 drużynowa.</text:span></text:p>
      <text:p text:style-name="P45"/>
      <text:list xml:id="list43484794" text:style-name="WWNum2">
        <text:list-item>
          <text:p text:style-name="P40"><text:span text:style-name="T39">1……………………………………<text:tab/><text:tab/>F. 5……………………………………</text:span></text:p>
        </text:list-item>
      </text:list>
      <text:p text:style-name="List_20_Paragraph"><text:span text:style-name="T39">2……………………………………<text:tab/><text:tab/> <text:s text:c="4"/>6……………………………………</text:span></text:p>
      <text:p text:style-name="List_20_Paragraph"><text:span text:style-name="T39">3……………………………………<text:tab/><text:tab/> <text:s text:c="4"/>7……………………………………<text:tab/></text:span></text:p>
      <text:p text:style-name="List_20_Paragraph"><text:span text:style-name="T39">4……………………………………<text:tab/><text:tab/> <text:s text:c="4"/>8……………………………………</text:span></text:p>
      <text:p text:style-name="P46"/>
      <text:p text:style-name="P53"><text:span text:style-name="T39">G. <text:s text:c="2"/>9……………………………………<text:tab/><text:tab/>H. <text:s/>13…………………………………..</text:span></text:p>
      <text:p text:style-name="List_20_Paragraph"><text:span text:style-name="T39">10…………………………………….<text:tab/><text:tab/> <text:s text:c="5"/>14………………………………….</text:span></text:p>
      <text:p text:style-name="List_20_Paragraph"><text:span text:style-name="T39">11…………………………………….<text:tab/><text:tab/> <text:s text:c="5"/>15………………………………….</text:span></text:p>
      <text:p text:style-name="List_20_Paragraph"><text:span text:style-name="T39">12…………………………………….</text:span></text:p>
      <text:p text:style-name="P45"/>
      <text:p text:style-name="List_20_Paragraph"><text:span text:style-name="T21"><text:tab/>W grupach mecze : „każdy z każdym”, następnie zwycięzcy grup tworzą dwie pary finałowe, które grają mecze o bezpośredni awans.</text:span></text:p>
      <text:p text:style-name="P45"/>
      <text:p text:style-name="List_20_Paragraph"><text:span text:style-name="T21">ROZKŁAD GIER <text:s/>ELIMINACYJNYCH :</text:span></text:p>
      <text:list xml:id="list43495067" text:style-name="WWNum3">
        <text:list-item>
          <text:p text:style-name="P41"><text:span text:style-name="T21">1 – 2</text:span></text:p>
        </text:list-item>
        <text:list-item>
          <text:p text:style-name="P41"><text:span text:style-name="T21">3 – 4</text:span></text:p>
        </text:list-item>
        <text:list-item>
          <text:p text:style-name="P41"><text:span text:style-name="T21">5 – 6</text:span></text:p>
        </text:list-item>
        <text:list-item>
          <text:p text:style-name="P41"><text:span text:style-name="T21">7 – 8</text:span></text:p>
        </text:list-item>
        <text:list-item>
          <text:p text:style-name="P41"><text:span text:style-name="T21">9 – 10</text:span></text:p>
        </text:list-item>
        <text:list-item>
          <text:p text:style-name="P41"><text:span text:style-name="T21">11 - 12 </text:span></text:p>
        </text:list-item>
        <text:list-item>
          <text:p text:style-name="P41"><text:span text:style-name="T21">13 - 14</text:span></text:p>
        </text:list-item>
        <text:list-item>
          <text:p text:style-name="P41"><text:soft-page-break/><text:span text:style-name="T21">1 - 4</text:span></text:p>
        </text:list-item>
        <text:list-item>
          <text:p text:style-name="P41"><text:span text:style-name="T21">2 - 3</text:span></text:p>
        </text:list-item>
        <text:list-item>
          <text:p text:style-name="P41"><text:span text:style-name="T21">5 - 8</text:span></text:p>
        </text:list-item>
        <text:list-item>
          <text:p text:style-name="P41"><text:span text:style-name="T21">6 - 7</text:span></text:p>
        </text:list-item>
        <text:list-item>
          <text:p text:style-name="P41"><text:span text:style-name="T21">9 - 12</text:span></text:p>
        </text:list-item>
        <text:list-item>
          <text:p text:style-name="P41"><text:span text:style-name="T21">10 - 11</text:span></text:p>
        </text:list-item>
        <text:list-item>
          <text:p text:style-name="P41"><text:span text:style-name="T21">14 - 15</text:span></text:p>
        </text:list-item>
        <text:list-item>
          <text:p text:style-name="P41"><text:span text:style-name="T21">1 - 3</text:span></text:p>
        </text:list-item>
        <text:list-item>
          <text:p text:style-name="P41"><text:span text:style-name="T21">4 - 2</text:span></text:p>
        </text:list-item>
        <text:list-item>
          <text:p text:style-name="P41"><text:span text:style-name="T21">5 - 7</text:span></text:p>
        </text:list-item>
        <text:list-item>
          <text:p text:style-name="P41"><text:span text:style-name="T21">8 – 6</text:span></text:p>
        </text:list-item>
        <text:list-item>
          <text:p text:style-name="P41"><text:span text:style-name="T21">9 – 11</text:span></text:p>
        </text:list-item>
        <text:list-item>
          <text:p text:style-name="P41"><text:span text:style-name="T21">12 – 10</text:span></text:p>
        </text:list-item>
        <text:list-item>
          <text:p text:style-name="P41"><text:span text:style-name="T21">15 - 13</text:span></text:p>
        </text:list-item>
      </text:list>
      <text:p text:style-name="P45"/>
      <text:p text:style-name="List_20_Paragraph"><text:span text:style-name="T21">FINAŁY <text:s/>:</text:span></text:p>
      <text:list xml:id="list43577027" text:continue-numbering="true" text:style-name="WWNum3">
        <text:list-item>
          <text:p text:style-name="P41"><text:span text:style-name="T21">E1 – F1</text:span></text:p>
        </text:list-item>
        <text:list-item>
          <text:p text:style-name="P41"><text:span text:style-name="T21">G1 – H1</text:span></text:p>
        </text:list-item>
      </text:list>
      <text:p text:style-name="P45"/>
      <text:p text:style-name="P1"/>
      <text:p text:style-name="Standard"/>
      <text:p text:style-name="P37"><text:span text:style-name="T31">Eliminacje do XVII Diecezjalnych Mistrzostw Ministrantów <text:line-break/>w Halowej Piłce Nożnej </text:span></text:p>
      <text:p text:style-name="P26"><text:span text:style-name="T31">25.11.2017 rok - SŁAWNO</text:span></text:p>
      <text:p text:style-name="Standard"><text:span text:style-name="T21">KATEGORIA <text:s/></text:span><text:span text:style-name="T38">LEKTORZY STARSI</text:span><text:span text:style-name="T21"> <text:s/>– 12 drużyn, awans uzyskują trzy drużyny – zwycięzcy grup.</text:span></text:p>
      <text:p text:style-name="Standard"><text:span text:style-name="T21">ELIMINACJE : 3 grupy <text:s/>po 4 drużyny</text:span></text:p>
      <text:list xml:id="list43507352" text:style-name="WWNum5">
        <text:list-item>
          <text:p text:style-name="P42"><text:span text:style-name="T40">1……………………………………<text:tab/><text:tab/>L. 5……………………………………</text:span></text:p>
        </text:list-item>
      </text:list>
      <text:p text:style-name="List_20_Paragraph"><text:span text:style-name="T40">2……………………………………<text:tab/><text:tab/> <text:s text:c="4"/>6……………………………………</text:span></text:p>
      <text:p text:style-name="List_20_Paragraph"><text:span text:style-name="T40">3……………………………………<text:tab/><text:tab/> <text:s text:c="4"/>7……………………………………</text:span></text:p>
      <text:p text:style-name="List_20_Paragraph"><text:span text:style-name="T40">4……………………………………<text:tab/><text:tab/> <text:s text:c="4"/>8……………………………………</text:span></text:p>
      <text:p text:style-name="P47"/>
      <text:p text:style-name="P53"><text:span text:style-name="T40">M. <text:s text:c="2"/>9……………………………………</text:span></text:p>
      <text:p text:style-name="List_20_Paragraph"><text:span text:style-name="T40">10………………………………….</text:span></text:p>
      <text:p text:style-name="List_20_Paragraph"><text:span text:style-name="T40">11………………………………….</text:span></text:p>
      <text:p text:style-name="List_20_Paragraph"><text:span text:style-name="T40">12………………………………….</text:span></text:p>
      <text:p text:style-name="P45"/>
      <text:p text:style-name="List_20_Paragraph"><text:span text:style-name="T21"><text:tab/>W rozgrywkach grupowych mecze systemem : „każdy z każdym”. Do finału awans uzyskują zwycięskie zespoły.</text:span></text:p>
      <text:p text:style-name="P45"/>
      <text:p text:style-name="List_20_Paragraph"><text:span text:style-name="T21">ROZKŁAD GIER ELIMINACYJNYCH <text:s/>:</text:span></text:p>
      <text:p text:style-name="P45"/>
      <text:list xml:id="list43513514" text:style-name="WWNum4">
        <text:list-item>
          <text:p text:style-name="P43"><text:span text:style-name="T21">1 – 2</text:span></text:p>
        </text:list-item>
        <text:list-item>
          <text:p text:style-name="P43"><text:span text:style-name="T21">3 – 4</text:span></text:p>
        </text:list-item>
        <text:list-item>
          <text:p text:style-name="P43"><text:span text:style-name="T21">5 – 6</text:span></text:p>
        </text:list-item>
        <text:list-item>
          <text:p text:style-name="P43"><text:span text:style-name="T21">7 – 8</text:span></text:p>
        </text:list-item>
        <text:list-item>
          <text:p text:style-name="P43"><text:span text:style-name="T21">9 – 10</text:span></text:p>
        </text:list-item>
        <text:list-item>
          <text:p text:style-name="P43"><text:span text:style-name="T21">11 – 12</text:span></text:p>
        </text:list-item>
        <text:list-item>
          <text:p text:style-name="P43"><text:span text:style-name="T21">1- <text:s/>4</text:span></text:p>
        </text:list-item>
        <text:list-item>
          <text:p text:style-name="P43"><text:span text:style-name="T21">2 – 3</text:span></text:p>
        </text:list-item>
        <text:list-item>
          <text:p text:style-name="P43"><text:span text:style-name="T21">5 – 8</text:span></text:p>
        </text:list-item>
        <text:list-item>
          <text:p text:style-name="P43"><text:span text:style-name="T21">6 – 7</text:span></text:p>
        </text:list-item>
        <text:list-item>
          <text:p text:style-name="P43"><text:soft-page-break/><text:span text:style-name="T21">9 – 12</text:span></text:p>
        </text:list-item>
        <text:list-item>
          <text:p text:style-name="P43"><text:span text:style-name="T21">10 – 11</text:span></text:p>
        </text:list-item>
        <text:list-item>
          <text:p text:style-name="P43"><text:span text:style-name="T21">1 – 3</text:span></text:p>
        </text:list-item>
        <text:list-item>
          <text:p text:style-name="P43"><text:span text:style-name="T21">4 – 2</text:span></text:p>
        </text:list-item>
        <text:list-item>
          <text:p text:style-name="P43"><text:span text:style-name="T21">5 – 7</text:span></text:p>
        </text:list-item>
        <text:list-item>
          <text:p text:style-name="P43"><text:span text:style-name="T21">8 – 6</text:span></text:p>
        </text:list-item>
        <text:list-item>
          <text:p text:style-name="P43"><text:span text:style-name="T21">9 – 11</text:span></text:p>
        </text:list-item>
        <text:list-item>
          <text:p text:style-name="P43"><text:span text:style-name="T21">12 – 10</text:span></text:p>
        </text:list-item>
      </text:list>
      <text:p text:style-name="P45"/>
      <text:p text:style-name="P45"/>
      <text:p text:style-name="P45"/>
      <text:p text:style-name="P45"/>
      <text:p text:style-name="List_20_Paragraph"><text:span text:style-name="T21">RAZEM <text:s/>DO <text:s/>ROZEGRANIA : 14 + 23 + 18 = <text:s/>55 spotkań</text:span></text:p>
      <text:p text:style-name="P45"/>
      <text:p text:style-name="P45"/>
      <text:p text:style-name="P45"/>
      <text:p text:style-name="P45"/>
      <text:p text:style-name="List_20_Paragraph"><text:span text:style-name="T21"><text:tab/> <text:s text:c="3"/></text:span></text:p>
      <text:p text:style-name="Standard"><text:span text:style-name="T22"><text:s text:c="5"/>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2" fo:widows="2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Arial1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70c0" style:font-name-complex="Times New Roman1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6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.50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1"/>
    <style:master-page style:name="Converted4" style:page-layout-name="Mpm2"/>
    <style:master-page style:name="Converted5" style:page-layout-name="Mpm3">
      <style:header>
        <text:p text:style-name="MP1"><text:page-number text:select-page="current">27</text:page-number></text:p>
        <text:p text:style-name="Header"/>
      </style:header>
    </style:master-page>
    <style:master-page style:name="Converted6" style:page-layout-name="Mpm4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dc:creator>Windows User</dc:creator>
    <meta:editing-cycles>3</meta:editing-cycles>
    <meta:creation-date>2017-11-16T13:04:00</meta:creation-date>
    <dc:date>2017-11-16T18:23:00</dc:date>
    <meta:editing-duration>PT00H00M04S</meta:editing-duration>
    <meta:generator>OpenOffice.org/3.2$Win32 OpenOffice.org_project/320m18$Build-9502</meta:generator>
    <meta:document-statistic meta:table-count="1" meta:image-count="0" meta:object-count="0" meta:page-count="27" meta:paragraph-count="687" meta:word-count="3901" meta:character-count="21820"/>
    <meta:template xlink:type="simple" xlink:actuate="onRequest" xlink:title="Normal" xlink:href=""/>
  </office:meta>
</office:document-meta>
</file>