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o: </text:p>
      <text:p text:style-name="P2">Komisja Zakładowa NSZZ „Solidarność” przy RPEC „RADPEC” SA,</text:p>
      <text:p text:style-name="P2">Zakładowa Organizacja Związkowa NSZZ Ciepłowników w Polsce przy RADPEC SA,</text:p>
      <text:p text:style-name="P2">Rada Pracowników RPEC „RADPEC” SA</text:p>
      <text:p text:style-name="P2"/>
      <text:p text:style-name="P2"/>
      <text:p text:style-name="P2">Szanowni Państwo,</text:p>
      <text:p text:style-name="P2">z dużym niedowierzaniem przeczytałem Państwa list odnoszący się do moich wypowiedzi dotyczących jubileuszu 50-lecia miejskiej spółki RADPEC.</text:p>
      <text:p text:style-name="P2">Przede wszystkim, i to podkreślam z pełną stanowczością, nigdy i nigdzie nie krytykowałem samego przedsiębiorstwa. Nigdy nie krytykowałem załogi, wręcz przeciwnie, podziwiam pracowników za oddanie i poświecenie na rzecz firmy.</text:p>
      <text:p text:style-name="P2">Ale pozwólcie Państwo, że po kolei odniosę się do punktów zamieszczonych w Państwa piśmie.</text:p>
      <text:p text:style-name="P2">Po pierwsze: nigdy nawet słowem nie wspomniałem o Państwa bezczynności.</text:p>
      <text:p text:style-name="P2">Po drugie: nadal uważam, że wydatek sporo ponad 40 tys. zł na catering podczas uroczystości, jest wydatkiem znacznie zawyżonym.</text:p>
      <text:p text:style-name="P2">Po trzecie: nigdzie nie krytykowałem samego jubileuszu, lecz wydatki poniesione na wspomniany catering.</text:p>
      <text:p text:style-name="P1"><text:span text:style-name="T1">Po czwarte: jeśli chodzi o wydatki na catering podczas jubileuszu – to są fakty. To po interwencji części załogi przedsiębiorstwa, złożyłem interpelację do prezydenta Radomia i otrzymałem odpowiedź. Mam na piśmie dokładne dane i nadal uważam, że wydatek ponad 40 tys. zł na catering, jest wydatkiem zbyt wysokim.</text:span></text:p>
      <text:p text:style-name="P2"/>
      <text:p text:style-name="P2">Być może jesteście Państwo przez kogoś celowo wprowadzani w błąd. Bardzo żałuję, że podczas uroczystości zorganizowanej z okazji 50-lecia RADPEC-u nie został odczytany mój list do załogi. Może wtedy mielibyście Państwo prawdziwe świadectwo tego co myślę o pracownikach firmy i jak duży mam dla nich szacunek. </text:p>
      <text:p text:style-name="P2">Zacytuję tylko nieduży fragment owego listu:</text:p>
      <text:p text:style-name="P2">„Solidaryzuję się z pracownikami Spółki RADPEC, szczerze im gratuluję i oprócz jubileuszowych, składam życzenia wytrwałości. „Złote Gody” nie oznaczają niestety „Złotych Czasów” przedsiębiorstwa. Nie zgadzam się z kierowniczą polityką prowadzoną przez Pana Prezesa RADPECU, nie zgadzam się z przedmiotowym traktowaniem ludzi, często takich, którym firma zawdzięcza swą świetność. Nie zgadzam się z okazywanym nader często przez Pana Prezesa brakiem szacunku wobec podwładnych, ale również wobec mieszkańców Radomia.”</text:p>
      <text:p text:style-name="P2">Całość znajdziecie Państwo na moim blogu: dariuszwojcik.blox.pl</text:p>
      <text:p text:style-name="P1"><text:span text:style-name="T1">Nawet zacytowany fragment wyraźnie pokazuje, że krytycznie odnoszę się jedynie do sposobu zarządzania spółką, co podtrzymuję nadal.</text:span></text:p>
      <text:p text:style-name="P2">Wszystkie otrzymane nagrody są Państwa zasługą, a także poprzednich zarządów. Obecny, w moim przekonaniu, nie dokłada się do rozwoju przedsiębiorstwa.</text:p>
      <text:p text:style-name="P2">Świętować Państwo powinniście, to jest absolutnie zasłużone. Nigdy nie wspomniałem, że uroczysty jubileusz jest niewskazany.</text:p>
      <text:p text:style-name="P2"/>
      <text:p text:style-name="P2">Piszecie Państwo, że wydatki poniesione na jubileusz 45-lecia były wyższe. Nie neguję tego, ale zapewniam, że wówczas o tych kosztach nie wiedziałem. Gdybym wiedział z całą pewnością podniósłbym sprawę na forum publicznym, tak jak zrobiłem to teraz.</text:p>
      <text:p text:style-name="P1"><text:span text:style-name="T1">A postępuję tak, bo jestem radnym, przedstawicielem społeczeństwa i na prośbę ludzi stawiam wiele pytań i podnoszę wiele spraw. Mam prawo pytać o wydatki spółek, których właścicielem jest miasto. </text:span></text:p>
      <text:p text:style-name="P2"/>
      <text:p text:style-name="P2">Jeszcze raz podkreślam, nie użyłem w swoich publicznych wypowiedziach, żadnej nieprawdziwej informacji. Opieram się na faktach, pochodzących głównie z odpowiedzi od prezydenta Radomia na <text:soft-page-break/>moją interpelację.</text:p>
      <text:p text:style-name="P2"/>
      <text:p text:style-name="P2">Życzę dalszych sukcesów i dalszych jubileuszy.</text:p>
      <text:p text:style-name="P2"/>
      <text:p text:style-name="P2">Z poważaniem</text:p>
      <text:p text:style-name="P2">Dariusz Wójcik,</text:p>
      <text:p text:style-name="P2">Przewodniczący Rady Miejskiej w Radomiu</text:p>
      <text:p text:style-name="P2"/>
      <text:p text:style-name="P1"><text:span text:style-name="T1">P.S. Zwracam się do Państwa, którzy reprezentujecie interesy załogi, o interwencję i wstawiennictwo w sprawie Państwa kolegi, pracownika, który przez obecny zarząd został przeniesiony ze stanowiska specjalisty na stanowisko fizyczne, do załadunku węgla. Oczywiście żadna praca nie hańbi, ów człowiek przyjął ją z pokorą, ale czy specjalista znający biegle dwa języki obce zasługuje na takie traktowanie? Jakież było jednak jego zdziwienie, gdy i ze stanowiska fizycznego otrzymał wymówienie. Sprawa jest skierowana do Sądu Pracy i wyrażam nadzieję, że opowiecie się Państwo za pracownikiem, którego reprezentujecie.</text:span></text:p>
      <text:p text:style-name="P2">We wszelkich sprawach zachęcam również do osobistego, nie przez media, kontaktu ze mną. Najlepiej telefonicznie: nr 500 146 133.</text:p>
      <text:p text:style-name="P2">Jestem do Państwa dyspozycji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6T12:21:13.66</meta:creation-date>
    <meta:document-statistic meta:table-count="0" meta:image-count="0" meta:object-count="0" meta:page-count="2" meta:paragraph-count="29" meta:word-count="571" meta:character-count="4127"/>
    <dc:date>2016-10-06T12:22:55.75</dc:date>
    <meta:editing-duration>PT1M42S</meta:editing-duration>
    <meta:editing-cycles>1</meta:editing-cycles>
    <meta:generator>OpenOffice/4.1.1$Win32 OpenOffice.org_project/411m6$Build-9775</meta:generator>
  </office:meta>
</office:document-meta>
</file>